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P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7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P4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size-complex="11pt"/>
    </style:style>
    <style:style style:name="P4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size-complex="11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P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fo:font-size="11pt" style:font-size-asian="11pt" style:font-size-complex="11pt"/>
    </style:style>
    <style:style style:name="P6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size-complex="11pt"/>
    </style:style>
    <style:style style:name="P6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size-complex="11pt"/>
    </style:style>
    <style:style style:name="P6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67" style:family="table-column">
      <style:table-column-properties style:column-width="6.8729in"/>
    </style:style>
    <style:style style:name="TableColumn68" style:family="table-column">
      <style:table-column-properties style:column-width="0.677in"/>
    </style:style>
    <style:style style:name="TableColumn69" style:family="table-column">
      <style:table-column-properties style:column-width="2.5708in"/>
    </style:style>
    <style:style style:name="Table66" style:family="table">
      <style:table-properties style:width="10.1208in" fo:margin-left="0.2958in" table:align="left"/>
    </style:style>
    <style:style style:name="TableRow70" style:family="table-row">
      <style:table-row-properties style:min-row-height="0.0625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7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8" style:parent-style-name="Обычный" style:family="paragraph">
      <style:text-properties fo:font-size="11pt" style:font-size-asian="11pt" style:font-size-complex="11pt"/>
    </style:style>
    <style:style style:name="P79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0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1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2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3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4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fo:font-size="11pt" style:font-size-asian="11pt" style:font-size-complex="11pt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fo:font-size="11pt" style:font-size-asian="11pt" style:font-size-complex="11pt"/>
    </style:style>
    <style:style style:name="T89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Омск 21.08.2019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51 – 21.08.2019</text:h>
      <text:p text:style-name="P4"/>
      <text:p text:style-name="P5"><text:s/>Сведения о лицах,<text:s/>присутствующих на заседании Президиума ОООО "ФТС" ОО:</text:p>
      <text:p text:style-name="P6">- Семенов Владимир Анатольевич</text:p>
      <text:p text:style-name="P7">- Соколов Сергей Васильевич</text:p>
      <text:p text:style-name="P8">- Нагорный Роман Константинович</text:p>
      <text:p text:style-name="P9">- Кокорин Алексей Витальевич</text:p>
      <text:p text:style-name="P10"><text:span text:style-name="T11">- Петрова Анастасия Николаевна</text:span></text:p>
      <text:p text:style-name="P12">- Бобырь Юлия Павловна</text:p>
      <text:p text:style-name="P13"/>
      <text:p text:style-name="P14">Повестка дня заседания Президиума ООО "ФТС" ОО:</text:p>
      <text:p text:style-name="P15">1. Заявление от Поршнего Ивана о закрытии ТСК «Развитие».</text:p>
      <text:p text:style-name="P16">2. Заявление от Степина Дмитрия о закрытии ДЮСШ «Крутая Горка».</text:p>
      <text:p text:style-name="P17"><text:span text:style-name="T18">3. Заявление на переход спортсменов ДЮСШ «Крутая Горка» в ТСК «</text:span><text:span text:style-name="T19">Lariva</text:span><text:span text:style-name="T20"><text:s/></text:span><text:span text:style-name="T21">Dance</text:span><text:span text:style-name="T22">».</text:span></text:p>
      <text:p text:style-name="P23"><text:span text:style-name="T24">4. Заявление о вступление Степина Д</text:span><text:span text:style-name="T25">митрия в ТСК «</text:span><text:span text:style-name="T26">Lariva</text:span><text:span text:style-name="T27"><text:s/></text:span><text:span text:style-name="T28">Dance</text:span><text:span text:style-name="T29">» в качестве тренера и закреплении за ним пар переходящих из ДЮСШ «Крутая Горка»</text:span></text:p>
      <text:p text:style-name="P30">5. Заявление на переход в Московскую Федерацию Моисеева Станислава и Моисевой Марии.</text:p>
      <text:p text:style-name="P31">6. Участие Омской сборной команды в Кубке региональных команд в<text:s/>городе Красноярске.</text:p>
      <text:p text:style-name="P32">7. Лицензирование турниров.</text:p>
      <text:p text:style-name="P33">8. Проведение Конференции ФТСОО.</text:p>
      <text:p text:style-name="P34">9. Повестка Конференции ФТСОО.</text:p>
      <text:p text:style-name="P35">10. Брейкинг.</text:p>
      <text:p text:style-name="P36"/>
      <text:p text:style-name="P37">Принятые решения:</text:p>
      <text:p text:style-name="P38"><text:span text:style-name="T39">1.<text:s/></text:span><text:span text:style-name="T40">Закрыть ТСК «Развитие».</text:span></text:p>
      <text:p text:style-name="P41">2. Закрыть ДЮСШ «Крутая Горка».</text:p>
      <text:p text:style-name="P42">3. Оформить переход спортсменов ДЮСШ «Крутая Горка»<text:s/>в ТСК «Lariva Dance».</text:p>
      <text:p text:style-name="P43"><text:span text:style-name="T44">4. Оформить вступление Степина Дмитрия в ТСК «</text:span><text:span text:style-name="T45">Lariva</text:span><text:span text:style-name="T46"><text:s/></text:span><text:span text:style-name="T47">Dance</text:span><text:span text:style-name="T48">» в качестве тренера и закрепить за ним пары, переходящие из ДЮСШ «Крутая Горка»</text:span></text:p>
      <text:p text:style-name="P49"><text:span text:style-name="T50">5.<text:s/></text:span><text:span text:style-name="T51">Оформить переход в Московскую Федерацию Моисеева Станислава и Моисевой Марии.</text:span></text:p>
      <text:p text:style-name="P52">6. 6.1. Послать Омскую сборную команду на Кубок региональных команд в городе Красноярске.</text:p>
      <text:p text:style-name="P53"><text:s text:c="4"/>6.2. Поручить сформулировать Нагорному Роману изменения по формированию сборной команды.</text:p>
      <text:p text:style-name="P54">7. Поручить Кокорину Алексею составить таблицу турниров для лицензирования.</text:p>
      <text:p text:style-name="P55">8.<text:s/>Назначена дата проведения Конференции ФТСОО на 18.09.2019 г.</text:p>
      <text:p text:style-name="P56"><text:span text:style-name="T57">9. Повестка Конференции ФТСОО:</text:span></text:p>
      <text:p text:style-name="P58"><text:s text:c="3"/>- Внесение изменений в Устав;</text:p>
      <text:p text:style-name="P59"><text:s text:c="3"/>- Корректировка положения о сборной команде;</text:p>
      <text:p text:style-name="P60"><text:s text:c="3"/>- Подведение итогов за первую половину года;</text:p>
      <text:p text:style-name="P61"><text:span text:style-name="T62"><text:s text:c="3"/>- Разное.</text:span></text:p>
      <text:p text:style-name="P63">10. Присвоить брейкерам категории Молодежь и Взрослые 3го юношеского спортивного разряда по итогам Чемпионата области.</text:p>
      <text:p text:style-name="P64"/>
      <text:p text:style-name="P65">Все решения приняты единогласно.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 text:c="18"/>Президент ФТС ОО Семенов В.А._______________________________________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<text:tab/></text:span></text:p>
          </table:table-cell>
        </table:table-row>
      </table:table>
      <text:p text:style-name="P78"/>
      <text:p text:style-name="P79"><text:s text:c="17"/><text:s text:c="31"/>Соколов С.В.._______________________________________</text:p>
      <text:p text:style-name="P80"><text:s text:c="50"/></text:p>
      <text:p text:style-name="P81"><text:s text:c="50"/>Нагорный Р.К._______________________________________</text:p>
      <text:p text:style-name="P82"/>
      <text:p text:style-name="P83"><text:s text:c="17"/><text:s text:c="34"/>Кокорин А.В.________________________________________ <text:s text:c="3"/></text:p>
      <text:p text:style-name="P84"/>
      <text:p text:style-name="P85"><text:span text:style-name="T86"><text:s text:c="64"/>Петрова А.Н. ________________________________________</text:span></text:p>
      <text:p text:style-name="P87"><text:span text:style-name="T88"><text:s text:c="46"/>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19-08-26T06:02:00Z</dc:date>
    <meta:print-date>2019-08-21T05:08:00Z</meta:print-date>
    <meta:template xlink:href="Normal" xlink:type="simple"/>
    <meta:editing-cycles>84</meta:editing-cycles>
    <meta:editing-duration>PT144480S</meta:editing-duration>
    <meta:document-statistic meta:page-count="1" meta:paragraph-count="5" meta:word-count="404" meta:character-count="2708" meta:row-count="19" meta:non-whitespace-character-count="2309"/>
  </office:meta>
</office:document-meta>
</file>