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/>
    </style:style>
    <style:style style:name="P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/>
      <style:text-properties style:font-size-complex="11pt"/>
    </style:style>
    <style:style style:name="P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8" style:family="table-column">
      <style:table-column-properties style:column-width="6.8729in"/>
    </style:style>
    <style:style style:name="TableColumn69" style:family="table-column">
      <style:table-column-properties style:column-width="0.677in"/>
    </style:style>
    <style:style style:name="TableColumn70" style:family="table-column">
      <style:table-column-properties style:column-width="2.5708in"/>
    </style:style>
    <style:style style:name="Table67" style:family="table">
      <style:table-properties style:width="10.1208in" fo:margin-left="0.2958in" table:align="left"/>
    </style:style>
    <style:style style:name="TableRow71" style:family="table-row">
      <style:table-row-properties style:min-row-height="0.062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9" style:parent-style-name="Обычный" style:family="paragraph"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28.08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2 – 28.08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Нагорный Роман Константинович</text:p>
      <text:p text:style-name="P8">- Сенаторова Екатерина Александровна</text:p>
      <text:p text:style-name="P9">- Кокорин Алексей Витальевич</text:p>
      <text:p text:style-name="P10">- Петрова Анастасия Николаевна</text:p>
      <text:p text:style-name="P11">- Шарипов Руслан Якупо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Заявление на переход спортсменов: Которов Владимир, Поршнев Матвей, Шевырева Анна, Банникова Елена, Михайловский Никита в Федерацию танцевального спорта Ленинградской области.</text:p>
      <text:p text:style-name="P16"><text:span text:style-name="T17">2. Заявление от Музоф</text:span><text:span text:style-name="T18">ярова Юрия о зачисленсление в качестве тренера в ТСК «</text:span><text:span text:style-name="T19">Lariva</text:span><text:span text:style-name="T20"><text:s/></text:span><text:span text:style-name="T21">Dance</text:span><text:span text:style-name="T22">».</text:span></text:p>
      <text:p text:style-name="P23"><text:span text:style-name="T24">3. Заявление о закреплении за Музофяровым Юрием пары Лебедев-Мановская.</text:span></text:p>
      <text:p text:style-name="P25">4. Подтверждение категории Зайцевой Е.В. и Ларину М.В.</text:p>
      <text:p text:style-name="P26">5. Изменение в положение о формирование команды ФТСОО.</text:p>
      <text:p text:style-name="P27"><text:span text:style-name="T28">6.<text:s/></text:span><text:span text:style-name="T29">Заявление на переход тренеров Фризен Е. и Лупинос П., а также спортсменов, закрепленных за ними в СДЮСШОР 35 –<text:s/></text:span><text:span text:style-name="T30">Step</text:span><text:span text:style-name="T31"><text:s/></text:span><text:span text:style-name="T32">by</text:span><text:span text:style-name="T33"><text:s/></text:span><text:span text:style-name="T34">step</text:span><text:span text:style-name="T35">.</text:span></text:p>
      <text:p text:style-name="P36">7. Кубок региональных команд.</text:p>
      <text:p text:style-name="P37"/>
      <text:p text:style-name="P38">Принятые решения:</text:p>
      <text:p text:style-name="P39"><text:span text:style-name="T40">1.<text:s/></text:span><text:span text:style-name="T41">Оформить переход спортсменов 21.08.2019 г.: Которов Владимир, Поршнев<text:s/></text:span><text:span text:style-name="T42">Матвей</text:span><text:span text:style-name="T43">, Шев</text:span><text:span text:style-name="T44">ырева Анна, Банникова Елена, Михайловский Никита в Федерацию танцевального спорта Ленинградской области.<text:s/></text:span></text:p>
      <text:p text:style-name="P45"><text:span text:style-name="T46">2. Внести Музофярова Юрия в качестве тренера в ТСК «</text:span><text:span text:style-name="T47">Lariva</text:span><text:span text:style-name="T48"><text:s/></text:span><text:span text:style-name="T49">Dance</text:span><text:span text:style-name="T50">».</text:span></text:p>
      <text:p text:style-name="P51">3. Закрепить за Музофяровым Юрием пару Лебедев-Мановская.</text:p>
      <text:p text:style-name="P52">4. Подтвердить категории<text:s/>Зайцевой Е.В. и Ларину М.В.</text:p>
      <text:p text:style-name="P53">5. Внести в п.3.3. в исключительных случаях сборная команда ФТСОО формируется Президиумом.</text:p>
      <text:p text:style-name="P54"><text:span text:style-name="T55">6. Оформить переход тренеров Фризен Е. и Лупинос П., а также спортсменов, закрепленных за ними в СДЮСШОР 35 –<text:s/></text:span><text:span text:style-name="T56">Step</text:span><text:span text:style-name="T57"><text:s/></text:span><text:span text:style-name="T58">by</text:span><text:span text:style-name="T59"><text:s/></text:span><text:span text:style-name="T60">step</text:span><text:span text:style-name="T61">.</text:span></text:p>
      <text:p text:style-name="P62"><text:span text:style-name="T63">7. Отправить<text:s/></text:span><text:span text:style-name="T64">Семенова В.А. в качестве судьи на Кубок региональных команд.</text:span></text:p>
      <text:p text:style-name="P65"/>
      <text:p text:style-name="P66">Все решения приняты единогласно.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 text:c="18"/>Президент ФТС ОО Семенов В.А._______________________________________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text:tab/></text:span></text:p>
          </table:table-cell>
        </table:table-row>
      </table:table>
      <text:p text:style-name="P79"/>
      <text:p text:style-name="P80"><text:s text:c="49"/>Сенаторова<text:s/>Е.А._____________________________________</text:p>
      <text:p text:style-name="P81"><text:s text:c="50"/></text:p>
      <text:p text:style-name="P82"><text:s text:c="50"/>Нагорный Р.К._______________________________________</text:p>
      <text:p text:style-name="P83"/>
      <text:p text:style-name="P84"><text:s text:c="51"/>Кокорин<text:s/>А.В.________________________________________ <text:s text:c="3"/></text:p>
      <text:p text:style-name="P85"/>
      <text:p text:style-name="P86"><text:s text:c="64"/>Петрова А.Н.________________________________________ <text:s/></text:p>
      <text:p text:style-name="P87"><text:s/></text:p>
      <text:p text:style-name="P88"><text:s text:c="64"/>Шарипов Р.Я.________________________________________</text:p>
      <text:p text:style-name="P89"><text:span text:style-name="T90"><text:s text:c="2"/></text:span></text:p>
      <text:p text:style-name="P91"><text:span text:style-name="T92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08-28T04:45:00Z</dc:date>
    <meta:print-date>2019-08-28T04:44:00Z</meta:print-date>
    <meta:template xlink:href="Normal" xlink:type="simple"/>
    <meta:editing-cycles>89</meta:editing-cycles>
    <meta:editing-duration>PT149760S</meta:editing-duration>
    <meta:document-statistic meta:page-count="1" meta:paragraph-count="5" meta:word-count="379" meta:character-count="2540" meta:row-count="18" meta:non-whitespace-character-count="2166"/>
  </office:meta>
</office:document-meta>
</file>