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style:font-size-complex="11pt"/>
    </style:style>
    <style:style style:name="P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3" style:family="table-column">
      <style:table-column-properties style:column-width="6.8729in"/>
    </style:style>
    <style:style style:name="TableColumn64" style:family="table-column">
      <style:table-column-properties style:column-width="0.677in"/>
    </style:style>
    <style:style style:name="TableColumn65" style:family="table-column">
      <style:table-column-properties style:column-width="2.5708in"/>
    </style:style>
    <style:style style:name="Table62" style:family="table">
      <style:table-properties style:width="10.1208in" fo:margin-left="0.2958in" table:align="left"/>
    </style:style>
    <style:style style:name="TableRow66" style:family="table-row">
      <style:table-row-properties style:min-row-height="0.062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4" style:parent-style-name="Обычный" style:family="paragraph"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25.09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3 – 25.09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Нагорный Роман Константинович</text:p>
      <text:p text:style-name="P8">- Соколов Сергей Васильевич</text:p>
      <text:p text:style-name="P9">- Кокорин Алексей Витальевич</text:p>
      <text:p text:style-name="P10">- Петрова Анастасия Николаевна</text:p>
      <text:p text:style-name="P11">- Шарипов Руслан Якупович</text:p>
      <text:p text:style-name="P12">- Сенаторова Екатерина<text:s/>Александровна</text:p>
      <text:p text:style-name="P13">- Бобырь Юлия Павловна</text:p>
      <text:p text:style-name="P14"/>
      <text:p text:style-name="P15">Повестка дня заседания Президиума ООО "ФТС" ОО:</text:p>
      <text:p text:style-name="P16">1.<text:s/>Определение кандидатской сборной команды Омской области.</text:p>
      <text:p text:style-name="P17"><text:span text:style-name="T18">2.<text:s/></text:span><text:span text:style-name="T19">Расширенное заседание Президиума.</text:span></text:p>
      <text:p text:style-name="P20">3.<text:s/>Регламент Чемпионата города Омска.</text:p>
      <text:p text:style-name="P21">4. Проведение Кубка Губернатора Омской области.</text:p>
      <text:p text:style-name="P22">5. Анкета клуба.</text:p>
      <text:p text:style-name="P23">6. Реклама Федерации.</text:p>
      <text:p text:style-name="P24"/>
      <text:p text:style-name="P25">Принятые решения:</text:p>
      <text:p text:style-name="P26">1.<text:s/>Кандидатская сборная:</text:p>
      <text:p text:style-name="P27"><text:s text:c="4"/>1. Дети 2:</text:p>
      <text:p text:style-name="P28">1.1. Осетров – Германн</text:p>
      <text:p text:style-name="P29">1.2. Зопунян – Евтушенко</text:p>
      <text:p text:style-name="P30">1.3. Исаков - Донова</text:p>
      <text:p text:style-name="P31"><text:s text:c="4"/>2. Юниоры 1:</text:p>
      <text:p text:style-name="P32">2.1. Зелов – Турманидзе</text:p>
      <text:p text:style-name="P33">2.2. Шипунов – Аношка</text:p>
      <text:p text:style-name="P34">2.3. Рудевский – Лупырь</text:p>
      <text:p text:style-name="P35">2.4. Кривопаленко – Тяшкун</text:p>
      <text:p text:style-name="P36">2.5. Демаков – Басакова</text:p>
      <text:p text:style-name="P37"><text:s text:c="5"/>3.<text:s/>Юниоры 2:</text:p>
      <text:p text:style-name="P38">3.1. Емцев – Серёгина</text:p>
      <text:p text:style-name="P39">3.2. Кулинич – Переведенцева</text:p>
      <text:p text:style-name="P40">3.3. Хижук – Московко</text:p>
      <text:p text:style-name="P41">3.4. Храпов – Мох</text:p>
      <text:p text:style-name="P42">3.5. Завьялов – Вышвыркина</text:p>
      <text:p text:style-name="P43"><text:s text:c="5"/>4. Молодежь:</text:p>
      <text:p text:style-name="P44">4.1. Баранов – Шипикова</text:p>
      <text:p text:style-name="P45">4.2. Лобачев – Лобачева</text:p>
      <text:p text:style-name="P46">4.3. Занилов – Коротун</text:p>
      <text:p text:style-name="P47">4.4. Кононов – Самошкина</text:p>
      <text:p text:style-name="P48">4.5. Ильин – Цзя</text:p>
      <text:p text:style-name="P49">4.6. Самохин – Колотовкина</text:p>
      <text:p text:style-name="P50"><text:s text:c="5"/>5. Взрослые:</text:p>
      <text:p text:style-name="P51">5.1. Соколов – Агафонова</text:p>
      <text:p text:style-name="P52">5.2. Секачев –<text:s/>Пальчиковская</text:p>
      <text:p text:style-name="P53">5.3. Дерябин – Рогозина</text:p>
      <text:p text:style-name="P54">5.4. Бабаян – Мухачева</text:p>
      <text:p text:style-name="P55">2. 2.1. Расширенное заседание Президиума назначено на 02.10.2019 г.</text:p>
      <text:p text:style-name="P56"><text:s text:c="4"/>2.2. В голосование на выбор сборной команды принимает решение тренерский совет<text:s/>(старшие тренера пар,<text:s/>входящих в кандидатскую сборную).</text:p>
      <text:p text:style-name="P57">4. Проводить мероприятие на одной площадке.</text:p>
      <text:p text:style-name="P58">5. Поручить Сенаторовой Екатерине создать анкету о работе в сторонних клубах до следующего заседания Президиума. Провести анкетирование до 25.10.2019 г.</text:p>
      <text:p text:style-name="P59">6. Петрова Анастасия к следующему заседанию Президиума узнает о возможности размещения рекламы.</text:p>
      <text:p text:style-name="P60"/>
      <text:soft-page-break/>
      <text:p text:style-name="P61">Все решения приняты единогласно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 text:c="18"/>Президент ФТС ОО Семенов В.А._______________________________________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<text:tab/></text:span></text:p>
          </table:table-cell>
        </table:table-row>
      </table:table>
      <text:p text:style-name="P74"/>
      <text:p text:style-name="P75"><text:s text:c="49"/>Сенаторова<text:s/>Е.А._____________________________________</text:p>
      <text:p text:style-name="P76"><text:s text:c="50"/></text:p>
      <text:p text:style-name="P77"><text:s text:c="50"/>Нагорный Р.К._______________________________________</text:p>
      <text:p text:style-name="P78"/>
      <text:p text:style-name="P79"><text:s text:c="51"/>Кокорин<text:s/>А.В.________________________________________ <text:s text:c="3"/></text:p>
      <text:p text:style-name="P80"/>
      <text:p text:style-name="P81"><text:s text:c="64"/>Петрова А.Н.________________________________________ <text:s/></text:p>
      <text:p text:style-name="P82"><text:s/></text:p>
      <text:p text:style-name="P83"><text:s text:c="64"/>Шарипов Р.Я.________________________________________</text:p>
      <text:p text:style-name="P84"/>
      <text:p text:style-name="P85"><text:s text:c="64"/>Соколов С.В. ________________________________________</text:p>
      <text:p text:style-name="P86"><text:span text:style-name="T87"><text:s text:c="2"/></text:span></text:p>
      <text:p text:style-name="P88"><text:span text:style-name="T89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09-25T05:21:00Z</dc:date>
    <meta:print-date>2019-09-25T05:19:00Z</meta:print-date>
    <meta:template xlink:href="Normal" xlink:type="simple"/>
    <meta:editing-cycles>91</meta:editing-cycles>
    <meta:editing-duration>PT155400S</meta:editing-duration>
    <meta:document-statistic meta:page-count="2" meta:paragraph-count="5" meta:word-count="419" meta:character-count="2803" meta:row-count="19" meta:non-whitespace-character-count="2389"/>
  </office:meta>
</office:document-meta>
</file>