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size-complex="11pt"/>
    </style:style>
    <style:style style:name="T25" style:parent-style-name="Основнойшрифтабзаца" style:family="text">
      <style:text-properties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style:font-size-complex="11pt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5" style:family="table-column">
      <style:table-column-properties style:column-width="6.8729in"/>
    </style:style>
    <style:style style:name="TableColumn36" style:family="table-column">
      <style:table-column-properties style:column-width="0.677in"/>
    </style:style>
    <style:style style:name="TableColumn37" style:family="table-column">
      <style:table-column-properties style:column-width="2.5708in"/>
    </style:style>
    <style:style style:name="Table34" style:family="table">
      <style:table-properties style:width="10.1208in" fo:margin-left="0.2958in" table:align="left"/>
    </style:style>
    <style:style style:name="TableRow38" style:family="table-row">
      <style:table-row-properties style:min-row-height="0.062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16.10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55 – 16.10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Кокорин Алексей Витальевич</text:p>
      <text:p text:style-name="P8">- Петрова Анастасия Николаевна</text:p>
      <text:p text:style-name="P9">- Сенаторова Екатерина Александровна</text:p>
      <text:p text:style-name="P10"><text:span text:style-name="T11">-<text:s/></text:span><text:span text:style-name="T12">Нагорный Роман Константинович</text:span></text:p>
      <text:p text:style-name="P13">- Шарипов Руслан Якупович</text:p>
      <text:p text:style-name="P14">- Бобырь Юлия Павловна</text:p>
      <text:p text:style-name="P15"/>
      <text:p text:style-name="P16">Повестка дня заседания Президиума ООО "ФТС" ОО:</text:p>
      <text:p text:style-name="P17">1.<text:s/>Регламент «Кубка Деда Мороза-2019»<text:s/>15.12.2019 г.</text:p>
      <text:p text:style-name="P18">2.<text:s/>Судейство на Чемпионат города 2019.</text:p>
      <text:p text:style-name="P19">3.<text:s/>Судейство на<text:s/>Кубок Губернатора 2019.</text:p>
      <text:p text:style-name="P20">4. Заявление от Кобзарева Е. о проведение турнира «Гармония танца 2019» 24.11.2019 г.</text:p>
      <text:p text:style-name="P21"/>
      <text:p text:style-name="P22">Принятые решения:</text:p>
      <text:p text:style-name="P23"><text:span text:style-name="T24">1.</text:span><text:span text:style-name="T25"><text:s/></text:span><text:span text:style-name="T26">Утвержден регламент «Кубка Деда Мороза-2019» 15.12.2019 г.</text:span></text:p>
      <text:p text:style-name="P27">2. 2.1.Судейская бригада формируется один представитель от клуба.</text:p>
      <text:p text:style-name="P28"><text:s text:c="4"/>2.2. Главный судья Шарипов Р.Я. Зам. главного судьи Сенаторова Е.А.</text:p>
      <text:p text:style-name="P29"><text:s text:c="4"/>2.3. Назначаем судью при участниках судью 3 категории и СММ.</text:p>
      <text:p text:style-name="P30">3.<text:s/>Общее количество приглашенных судей 20 человек</text:p>
      <text:p text:style-name="P31">4. Утвердить проведение турнира «Гармония танца 2019» 24.11.2019 г..</text:p>
      <text:p text:style-name="P32"/>
      <text:p text:style-name="P33">Все решения приняты единогласно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 text:c="18"/>Президент ФТС ОО Семенов В.А._______________________________________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<text:tab/></text:span></text:p>
          </table:table-cell>
        </table:table-row>
      </table:table>
      <text:p text:style-name="P46"/>
      <text:p text:style-name="P47"><text:s text:c="49"/>Сенаторова<text:s/>Е.А._____________________________________</text:p>
      <text:p text:style-name="P48"><text:s text:c="50"/></text:p>
      <text:p text:style-name="P49"><text:s text:c="51"/>Кокорин<text:s/>А.В.________________________________________ <text:s text:c="3"/></text:p>
      <text:p text:style-name="P50"/>
      <text:p text:style-name="P51"><text:s text:c="64"/>Петрова А.Н.________________________________________ <text:s/></text:p>
      <text:p text:style-name="P52"><text:s/></text:p>
      <text:p text:style-name="P53"><text:s text:c="64"/>Шарипов Р.Я.________________________________________</text:p>
      <text:p text:style-name="P54"><text:s text:c="63"/></text:p>
      <text:p text:style-name="P55"><text:s text:c="64"/>Нагорный Р.К._______________________________________</text:p>
      <text:p text:style-name="P56"><text:span text:style-name="T57"><text:s text:c="2"/></text:span></text:p>
      <text:p text:style-name="P58"><text:span text:style-name="T59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10-16T05:20:00Z</dc:date>
    <meta:print-date>2019-10-16T05:18:00Z</meta:print-date>
    <meta:template xlink:href="Normal" xlink:type="simple"/>
    <meta:editing-cycles>90</meta:editing-cycles>
    <meta:editing-duration>PT154320S</meta:editing-duration>
    <meta:document-statistic meta:page-count="1" meta:paragraph-count="3" meta:word-count="292" meta:character-count="1954" meta:row-count="13" meta:non-whitespace-character-count="1665"/>
  </office:meta>
</office:document-meta>
</file>