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P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style:font-size-complex="11pt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52" style:family="table-column">
      <style:table-column-properties style:column-width="6.8729in"/>
    </style:style>
    <style:style style:name="TableColumn53" style:family="table-column">
      <style:table-column-properties style:column-width="0.677in"/>
    </style:style>
    <style:style style:name="TableColumn54" style:family="table-column">
      <style:table-column-properties style:column-width="2.5708in"/>
    </style:style>
    <style:style style:name="Table51" style:family="table">
      <style:table-properties style:width="10.1208in" fo:margin-left="0.2958in" table:align="left"/>
    </style:style>
    <style:style style:name="TableRow55" style:family="table-row">
      <style:table-row-properties style:min-row-height="0.0625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6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63" style:parent-style-name="Обычный" style:family="paragraph">
      <style:text-properties fo:font-size="11pt" style:font-size-asian="11pt" style:font-size-complex="11pt"/>
    </style:style>
    <style:style style:name="P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size="11pt" style:font-size-asian="11pt" style:font-size-complex="11pt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 30.10.2019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56 – 30.10.2019</text:h>
      <text:p text:style-name="P4"/>
      <text:p text:style-name="P5"><text:s/>Сведения о лицах,<text:s/>присутствующих на заседании Президиума ОООО "ФТС" ОО:</text:p>
      <text:p text:style-name="P6">- Семенов Владимир Анатольевич</text:p>
      <text:p text:style-name="P7">- Петрова Анастасия Николаевна</text:p>
      <text:p text:style-name="P8">- Сенаторова Екатерина Александровна</text:p>
      <text:p text:style-name="P9"><text:span text:style-name="T10">-<text:s/></text:span><text:span text:style-name="T11">Нагорный Роман Константинович</text:span></text:p>
      <text:p text:style-name="P12">- Шарипов Руслан Якупович</text:p>
      <text:p text:style-name="P13">- Бобырь Юлия Павловна</text:p>
      <text:p text:style-name="P14"/>
      <text:p text:style-name="P15">Повестка дня заседания Президиума ООО "ФТС" ОО:</text:p>
      <text:p text:style-name="P16"><text:span text:style-name="T17">1.<text:s/></text:span><text:span text:style-name="T18">Чемпионат и первенство Омской области - 2019 г.</text:span></text:p>
      <text:p text:style-name="P19">2.<text:s/>Кубок Губернатора Омской области - 2019 г.</text:p>
      <text:p text:style-name="P20"><text:span text:style-name="T21">3. Судейство на Осенний кубок «</text:span><text:span text:style-name="T22">Black</text:span><text:span text:style-name="T23"><text:s/></text:span><text:span text:style-name="T24">and</text:span><text:span text:style-name="T25"><text:s/></text:span><text:span text:style-name="T26">White</text:span><text:span text:style-name="T27"><text:s/>2019</text:span><text:span text:style-name="T28">»</text:span><text:span text:style-name="T29"><text:s/>03.11.2019</text:span><text:span text:style-name="T30"><text:s/>г.</text:span></text:p>
      <text:p text:style-name="P31"/>
      <text:p text:style-name="P32">Принятые решения:</text:p>
      <text:p text:style-name="P33"><text:span text:style-name="T34">1.<text:s/></text:span><text:span text:style-name="T35">Утвержден<text:s/></text:span><text:span text:style-name="T36">состав судейских бригад на Чемпионат и первенство Омской области – 2019 г.</text:span></text:p>
      <text:p text:style-name="P37">2.<text:s/>Утвержден регламент Кубка Губернатора Омской области - 2019 г.</text:p>
      <text:p text:style-name="P38"><text:span text:style-name="T39">3. Утверждено судейство на Осенний кубок «</text:span><text:span text:style-name="T40">Black</text:span><text:span text:style-name="T41"><text:s/></text:span><text:span text:style-name="T42">and</text:span><text:span text:style-name="T43"><text:s/></text:span><text:span text:style-name="T44">White</text:span><text:span text:style-name="T45"><text:s/>2019</text:span><text:span text:style-name="T46">»</text:span><text:span text:style-name="T47"><text:s/>03.11.2019</text:span><text:span text:style-name="T48"><text:s/>г.</text:span></text:p>
      <text:p text:style-name="P49"/>
      <text:p text:style-name="P50">Все решения приняты единогласно.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 text:c="18"/>Президент ФТС ОО Семенов В.А._______________________________________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<text:tab/></text:span></text:p>
          </table:table-cell>
        </table:table-row>
      </table:table>
      <text:p text:style-name="P63"/>
      <text:p text:style-name="P64"><text:s text:c="49"/>Сенаторова Е.А._____________________________________</text:p>
      <text:p text:style-name="P65"><text:s text:c="50"/></text:p>
      <text:p text:style-name="P66"><text:s text:c="64"/>Петрова А.Н.________________________________________ <text:s/></text:p>
      <text:p text:style-name="P67"><text:s/></text:p>
      <text:p text:style-name="P68"><text:s text:c="64"/>Шарипов Р.Я.________________________________________</text:p>
      <text:p text:style-name="P69"><text:s text:c="63"/></text:p>
      <text:p text:style-name="P70"><text:s text:c="64"/>Нагорный Р.К._______________________________________</text:p>
      <text:p text:style-name="P71"><text:span text:style-name="T72"><text:s text:c="2"/></text:span></text:p>
      <text:p text:style-name="P73"><text:span text:style-name="T74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19-10-30T06:12:00Z</dc:date>
    <meta:print-date>2019-10-16T05:18:00Z</meta:print-date>
    <meta:template xlink:href="Normal" xlink:type="simple"/>
    <meta:editing-cycles>91</meta:editing-cycles>
    <meta:editing-duration>PT164040S</meta:editing-duration>
    <meta:document-statistic meta:page-count="1" meta:paragraph-count="3" meta:word-count="240" meta:character-count="1611" meta:row-count="11" meta:non-whitespace-character-count="1374"/>
  </office:meta>
</office:document-meta>
</file>