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8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justify"/>
      <style:text-properties style:font-size-complex="11pt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45" style:family="table-column">
      <style:table-column-properties style:column-width="6.8729in"/>
    </style:style>
    <style:style style:name="TableColumn46" style:family="table-column">
      <style:table-column-properties style:column-width="0.677in"/>
    </style:style>
    <style:style style:name="TableColumn47" style:family="table-column">
      <style:table-column-properties style:column-width="2.5708in"/>
    </style:style>
    <style:style style:name="Table44" style:family="table">
      <style:table-properties style:width="10.1208in" fo:margin-left="0.2958in" table:align="left"/>
    </style:style>
    <style:style style:name="TableRow48" style:family="table-row">
      <style:table-row-properties style:min-row-height="0.0625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5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6" style:parent-style-name="Обычный" style:family="paragraph">
      <style:text-properties fo:font-size="11pt" style:font-size-asian="11pt" style:font-size-complex="11pt"/>
    </style:style>
    <style:style style:name="P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Омск 13.11.2019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57 – 13.11.2019</text:h>
      <text:p text:style-name="P4"/>
      <text:p text:style-name="P5"><text:s/>Сведения о лицах,<text:s/>присутствующих на заседании Президиума ОООО "ФТС" ОО:</text:p>
      <text:p text:style-name="P6">- Семенов Владимир Анатольевич</text:p>
      <text:p text:style-name="P7">- Петрова Анастасия Николаевна</text:p>
      <text:p text:style-name="P8">- Сенаторова Екатерина Александровна</text:p>
      <text:p text:style-name="P9">- Шарипов Руслан Якупович</text:p>
      <text:p text:style-name="P10">- Соколов Сергей Васидбевич</text:p>
      <text:p text:style-name="P11">- Бобырь Юлия Павловна</text:p>
      <text:p text:style-name="P12"/>
      <text:p text:style-name="P13">Повестка дня заседания Президиума ООО "ФТС" ОО:</text:p>
      <text:p text:style-name="P14">1. Кубок Губернатора Омской области - 2019 г.</text:p>
      <text:p text:style-name="P15"><text:span text:style-name="T16">2</text:span><text:span text:style-name="T17">. Судейство на Осенний кубок «</text:span><text:span text:style-name="T18">Black</text:span><text:span text:style-name="T19"><text:s/></text:span><text:span text:style-name="T20">and</text:span><text:span text:style-name="T21"><text:s/></text:span><text:span text:style-name="T22">White</text:span><text:span text:style-name="T23"><text:s/>2019» 03.11.2019 г.</text:span></text:p>
      <text:p text:style-name="P24"><text:span text:style-name="T25">3. Кубок Деда Мороза</text:span><text:span text:style-name="T26"><text:s/>– 2019.</text:span></text:p>
      <text:p text:style-name="P27"/>
      <text:p text:style-name="P28">Принятые решения:</text:p>
      <text:p text:style-name="P29">1.<text:s/>1.1.<text:s/>Главный судья соревнований Котов Игорь.<text:s/>ЗГС Сенаторова Екатерина и Кокорина Ирина.</text:p>
      <text:p text:style-name="P30"><text:s text:c="4"/>1.2.<text:s/>Омские судьи приглашаются по клубам (1 судья от клуба).</text:p>
      <text:p text:style-name="P31"><text:span text:style-name="T32">2</text:span><text:span text:style-name="T33">. Утверждено судейство на Осенний кубок «</text:span><text:span text:style-name="T34">Black</text:span><text:span text:style-name="T35"><text:s/></text:span><text:span text:style-name="T36">and</text:span><text:span text:style-name="T37"><text:s/></text:span><text:span text:style-name="T38">White</text:span><text:span text:style-name="T39"><text:s/>2019» 03.11.2019 г.</text:span></text:p>
      <text:p text:style-name="P40"><text:span text:style-name="T41">3. Разрешено внести изменения в регламент турнира.</text:span></text:p>
      <text:p text:style-name="P42"/>
      <text:p text:style-name="P43">Все решения приняты единогласно.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 text:c="18"/>Президент ФТС ОО<text:s/>Семенов В.А._______________________________________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<text:tab/></text:span></text:p>
          </table:table-cell>
        </table:table-row>
      </table:table>
      <text:p text:style-name="P56"/>
      <text:p text:style-name="P57"><text:s text:c="49"/>Сенаторова Е.А._____________________________________</text:p>
      <text:p text:style-name="P58"><text:s text:c="50"/></text:p>
      <text:p text:style-name="P59"><text:s text:c="46"/><text:s text:c="18"/>Петрова А.Н.________________________________________ <text:s/></text:p>
      <text:p text:style-name="P60"><text:s/></text:p>
      <text:p text:style-name="P61"><text:s text:c="64"/>Шарипов Р.Я.________________________________________</text:p>
      <text:p text:style-name="P62"><text:s text:c="63"/></text:p>
      <text:p text:style-name="P63"><text:s text:c="64"/>Соколов С.В._______________________________________</text:p>
      <text:p text:style-name="P64"><text:span text:style-name="T65"><text:s text:c="2"/></text:span></text:p>
      <text:p text:style-name="P66"><text:span text:style-name="T67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19-11-13T05:56:00Z</dc:date>
    <meta:print-date>2019-11-13T05:55:00Z</meta:print-date>
    <meta:template xlink:href="Normal" xlink:type="simple"/>
    <meta:editing-cycles>95</meta:editing-cycles>
    <meta:editing-duration>PT170640S</meta:editing-duration>
    <meta:document-statistic meta:page-count="1" meta:paragraph-count="3" meta:word-count="244" meta:character-count="1637" meta:row-count="11" meta:non-whitespace-character-count="1396"/>
  </office:meta>
</office:document-meta>
</file>