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6" style:family="table-column">
      <style:table-column-properties style:column-width="6.8729in"/>
    </style:style>
    <style:style style:name="TableColumn27" style:family="table-column">
      <style:table-column-properties style:column-width="0.677in"/>
    </style:style>
    <style:style style:name="TableColumn28" style:family="table-column">
      <style:table-column-properties style:column-width="2.5708in"/>
    </style:style>
    <style:style style:name="Table25" style:family="table">
      <style:table-properties style:width="10.1208in" fo:margin-left="0.2958in" table:align="left"/>
    </style:style>
    <style:style style:name="TableRow29" style:family="table-row">
      <style:table-row-properties style:min-row-height="0.062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7" style:parent-style-name="Обычный" style:family="paragraph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27.11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8 – 2711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Петрова Анастасия Николаевна</text:p>
      <text:p text:style-name="P8">-<text:s/>Кокорин Алексей Вмиальевич</text:p>
      <text:p text:style-name="P9">- Нагорный Роман Константинович</text:p>
      <text:p text:style-name="P10">-<text:s/>Соколов Сергей Васидб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<text:s/>Судейство на<text:s/>1 блок<text:s/>Чемпионата и Первенства<text:s/>Сибирского Федерального округа.</text:p>
      <text:p text:style-name="P15">2. Ходатайство о присвоение категории спортивный судья Всероссийской категории Кокорину А.В.</text:p>
      <text:p text:style-name="P16"/>
      <text:p text:style-name="P17">Принятые решения:</text:p>
      <text:p text:style-name="P18">1.<text:s/>Утвердить список судей, отправляемых на первый блок Чемпионатов и Первенств Сибирского Федерального округа. Решили делегировать от Омской Федерации на 1 блок ЧиП СФО 2020 г. в городе Новосибирск: Семенов В., Кокорин А., Псарева Н., Соколов С.</text:p>
      <text:p text:style-name="P19"><text:span text:style-name="T20">2. За единог</text:span><text:span text:style-name="T21">ла</text:span><text:span text:style-name="T22">сно.</text:span></text:p>
      <text:p text:style-name="P23"/>
      <text:p text:style-name="P24">Все решения приняты единогласно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8"/>Президент ФТС ОО Семенов В.А._______________________________________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text:tab/></text:span></text:p>
          </table:table-cell>
        </table:table-row>
      </table:table>
      <text:p text:style-name="P37"/>
      <text:p text:style-name="P38"><text:s text:c="17"/><text:s text:c="29"/>Кокорин А.В.<text:s/>_____________________________________</text:p>
      <text:p text:style-name="P39"><text:s text:c="50"/></text:p>
      <text:p text:style-name="P40"><text:s text:c="11"/><text:s text:c="53"/>Петрова А.Н.________________________________________ <text:s/></text:p>
      <text:p text:style-name="P41"><text:s/></text:p>
      <text:p text:style-name="P42"><text:s text:c="32"/><text:s text:c="32"/>Нагорный Р.К..________________________________________</text:p>
      <text:p text:style-name="P43"><text:s text:c="63"/></text:p>
      <text:p text:style-name="P44"><text:s text:c="64"/>Соколов С.В._______________________________________</text:p>
      <text:p text:style-name="P45"><text:span text:style-name="T46"><text:s text:c="2"/></text:span></text:p>
      <text:p text:style-name="P47"><text:span text:style-name="T48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11-27T06:17:00Z</dc:date>
    <meta:print-date>2019-11-13T05:55:00Z</meta:print-date>
    <meta:template xlink:href="Normal" xlink:type="simple"/>
    <meta:editing-cycles>99</meta:editing-cycles>
    <meta:editing-duration>PT177780S</meta:editing-duration>
    <meta:document-statistic meta:page-count="1" meta:paragraph-count="3" meta:word-count="245" meta:character-count="1641" meta:row-count="11" meta:non-whitespace-character-count="1399"/>
  </office:meta>
</office:document-meta>
</file>