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6.8729in"/>
    </style:style>
    <style:style style:name="TableColumn33" style:family="table-column">
      <style:table-column-properties style:column-width="0.677in"/>
    </style:style>
    <style:style style:name="TableColumn34" style:family="table-column">
      <style:table-column-properties style:column-width="2.5708in"/>
    </style:style>
    <style:style style:name="Table31" style:family="table">
      <style:table-properties style:width="10.1208in" fo:margin-left="0.2958in" table:align="left"/>
    </style:style>
    <style:style style:name="TableRow35" style:family="table-row">
      <style:table-row-properties style:min-row-height="0.062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1.12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9 – 11.12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Петрова Анастасия Николаевна</text:p>
      <text:p text:style-name="P8">- Кокорин Алексей Вмиальевич</text:p>
      <text:p text:style-name="P9">- Нагорный Роман Константинович</text:p>
      <text:p text:style-name="P10">- Соколов Сергей Васидбевич</text:p>
      <text:p text:style-name="P11">- Сенаторова Екатерина Александровна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Список судей на Кубок Деда Мороза – 2019 г.</text:p>
      <text:p text:style-name="P16">2. Заявление Зайцевой Е.В. о том, чтоб направить ее в качестве дополнительного судьи на блок Чемпионатов и Первенств Сибири.</text:p>
      <text:p text:style-name="P17"><text:span text:style-name="T18">3. Заявление на внесение тренером ассистентом ТСК Максимум<text:s/></text:span><text:span text:style-name="T19">Dance</text:span><text:span text:style-name="T20"><text:s/>Назарова Владислава.</text:span></text:p>
      <text:p text:style-name="P21"/>
      <text:p text:style-name="P22">Принятые решения:</text:p>
      <text:p text:style-name="P23">1. Утвержден<text:s/>список судей<text:s/>на Кубок Деда Мороза – 2019 г.</text:p>
      <text:p text:style-name="P24">2. На основании того, что распределение судейств Чемпионатов и Первенств идет по графику и срочной необходимости<text:s/>в выполнении<text:s/>норм КТСС нет, Президиум принял решение отказать.</text:p>
      <text:p text:style-name="P25"><text:span text:style-name="T26">3. Внести тренером ассистентом ТСК Максимум<text:s/></text:span><text:span text:style-name="T27">Dance</text:span><text:span text:style-name="T28"><text:s/>Назарова Владислава.</text:span></text:p>
      <text:p text:style-name="P29"/>
      <text:p text:style-name="P30">Все решения приняты единогласно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18"/>Президент ФТС ОО Семенов В.А._______________________________________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tab/></text:span></text:p>
          </table:table-cell>
        </table:table-row>
      </table:table>
      <text:p text:style-name="P43"/>
      <text:p text:style-name="P44"><text:s text:c="46"/>Кокорин А.В. _____________________________________</text:p>
      <text:p text:style-name="P45"><text:s text:c="50"/></text:p>
      <text:p text:style-name="P46"><text:s text:c="16"/><text:s text:c="48"/>Петрова А.Н.________________________________________ <text:s/></text:p>
      <text:p text:style-name="P47"><text:s/></text:p>
      <text:p text:style-name="P48"><text:s text:c="64"/>Нагорный Р.К..________________________________________</text:p>
      <text:p text:style-name="P49"><text:s text:c="32"/><text:s text:c="31"/></text:p>
      <text:p text:style-name="P50"><text:s text:c="64"/>Соколов С.В._______________________________________</text:p>
      <text:p text:style-name="P51"><text:s text:c="23"/></text:p>
      <text:p text:style-name="P52"><text:s text:c="64"/>Сенаторова Е.А._____________________________________</text:p>
      <text:p text:style-name="P53"><text:span text:style-name="T54"><text:s text:c="2"/></text:span></text:p>
      <text:p text:style-name="P55"><text:span text:style-name="T56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12-11T04:51:00Z</dc:date>
    <meta:print-date>2019-12-11T04:50:00Z</meta:print-date>
    <meta:template xlink:href="Normal" xlink:type="simple"/>
    <meta:editing-cycles>103</meta:editing-cycles>
    <meta:editing-duration>PT179700S</meta:editing-duration>
    <meta:document-statistic meta:page-count="1" meta:paragraph-count="3" meta:word-count="290" meta:character-count="1945" meta:row-count="13" meta:non-whitespace-character-count="1658"/>
  </office:meta>
</office:document-meta>
</file>