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5" style:family="table-column">
      <style:table-column-properties style:column-width="6.8729in"/>
    </style:style>
    <style:style style:name="TableColumn26" style:family="table-column">
      <style:table-column-properties style:column-width="0.677in"/>
    </style:style>
    <style:style style:name="TableColumn27" style:family="table-column">
      <style:table-column-properties style:column-width="2.5708in"/>
    </style:style>
    <style:style style:name="Table24" style:family="table">
      <style:table-properties style:width="10.1208in" fo:margin-left="0.2958in" table:align="left"/>
    </style:style>
    <style:style style:name="TableRow28" style:family="table-row">
      <style:table-row-properties style:min-row-height="0.062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6" style:parent-style-name="Обычный" style:family="paragraph"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8.12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0 – 18.12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<text:s/>Шарипов Руслан Якупович</text:p>
      <text:p text:style-name="P8">- Нагорный Роман Константинович</text:p>
      <text:p text:style-name="P9">- Соколов Сергей Васидбевич</text:p>
      <text:p text:style-name="P10">- Бобырь Юлия<text:s/>Павловна</text:p>
      <text:p text:style-name="P11"/>
      <text:p text:style-name="P12">Повестка дня заседания Президиума ООО "ФТС" ОО:</text:p>
      <text:p text:style-name="P13">1.<text:s/>Кубок Губернатора 2019 г.</text:p>
      <text:p text:style-name="P14"><text:span text:style-name="T15">2. Заявление от Шарипова Р.Я. о зачислении тренером-ассистентом ТСК Данс-колледж Мотылюка Владислава.<text:s/></text:span></text:p>
      <text:p text:style-name="P16"/>
      <text:p text:style-name="P17">Принятые решения:</text:p>
      <text:p text:style-name="P18">1.<text:s/>1.1. Судейство на Кубке Губернатора 2019 – один судья от клуба каждый день.</text:p>
      <text:p text:style-name="P19"><text:s text:c="4"/>1.2. Суббота 21.12.2019: главный судья Морозов Валерий Валерьянович, ЗГС Семенов Владимир и Кокорина Ирина. Воскресенье 22.12.2019: главный судья Шарипов Руслан Якупович, ЗГС Сенаторова Екатерина.</text:p>
      <text:p text:style-name="P20"><text:span text:style-name="T21">2. Зачислить тренером-ассистентом ТСК Данс-колледж Мотылюка Владислава.</text:span></text:p>
      <text:p text:style-name="P22"/>
      <text:p text:style-name="P23">Все решения приняты единогласно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8"/>Президент ФТС ОО Семенов В.А._______________________________________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tab/></text:span></text:p>
          </table:table-cell>
        </table:table-row>
      </table:table>
      <text:p text:style-name="P36"/>
      <text:p text:style-name="P37"><text:s text:c="46"/>Шарипов Р.Я. _____________________________________</text:p>
      <text:p text:style-name="P38"><text:s text:c="18"/><text:s text:c="31"/></text:p>
      <text:p text:style-name="P39"><text:s text:c="64"/>Нагорный Р.К..________________________________________</text:p>
      <text:p text:style-name="P40"><text:s text:c="63"/></text:p>
      <text:p text:style-name="P41"><text:s text:c="64"/>Соколов С.В._______________________________________</text:p>
      <text:p text:style-name="P42"><text:s text:c="23"/></text:p>
      <text:p text:style-name="P43"><text:span text:style-name="T4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2-18T05:20:00Z</dc:date>
    <meta:print-date>2019-12-11T04:50:00Z</meta:print-date>
    <meta:template xlink:href="Normal" xlink:type="simple"/>
    <meta:editing-cycles>104</meta:editing-cycles>
    <meta:editing-duration>PT180120S</meta:editing-duration>
    <meta:document-statistic meta:page-count="1" meta:paragraph-count="3" meta:word-count="232" meta:character-count="1554" meta:row-count="11" meta:non-whitespace-character-count="1325"/>
  </office:meta>
</office:document-meta>
</file>