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P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3" style:parent-style-name="Обычный" style:family="paragraph">
      <style:paragraph-properties fo:text-align="justify"/>
      <style:text-properties style:font-size-complex="11pt"/>
    </style:style>
    <style:style style:name="P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66" style:family="table-column">
      <style:table-column-properties style:column-width="6.8729in"/>
    </style:style>
    <style:style style:name="TableColumn67" style:family="table-column">
      <style:table-column-properties style:column-width="0.677in"/>
    </style:style>
    <style:style style:name="TableColumn68" style:family="table-column">
      <style:table-column-properties style:column-width="2.5708in"/>
    </style:style>
    <style:style style:name="Table65" style:family="table">
      <style:table-properties style:width="10.1208in" fo:margin-left="0.2958in" table:align="left"/>
    </style:style>
    <style:style style:name="TableRow69" style:family="table-row">
      <style:table-row-properties style:min-row-height="0.062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7" style:parent-style-name="Обычный" style:family="paragraph"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T90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15.01.2020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61 – 15.01.2020</text:h>
      <text:p text:style-name="P4"/>
      <text:p text:style-name="P5"><text:s/>Сведения о лицах,<text:s/>присутствующих на заседании Президиума ОООО "ФТС" ОО:</text:p>
      <text:p text:style-name="P6">- Семенов Владимир Анатольевич</text:p>
      <text:p text:style-name="P7">- Шарипов Руслан Якупович</text:p>
      <text:p text:style-name="P8">- Нагорный Роман Константинович</text:p>
      <text:p text:style-name="P9">- Соколов Сергей Васидбевич</text:p>
      <text:p text:style-name="P10">- Кокорин Алексей Витальевич</text:p>
      <text:p text:style-name="P11"><text:span text:style-name="T12">- Сенаторова Екатерина Александровна</text:span></text:p>
      <text:p text:style-name="P13">- Бобырь Юлия Павловна</text:p>
      <text:p text:style-name="P14"/>
      <text:p text:style-name="P15">Повестка дня заседания Президиума ООО "ФТС" ОО:</text:p>
      <text:p text:style-name="P16">1. Проведение Конференции ФТСОО 2020 г.</text:p>
      <text:p text:style-name="P17">2. Регламент турнира «Открытый кубок Дана-Дэнс-2020» 21-22.03.2020 г.</text:p>
      <text:p text:style-name="P18">3. Заявление от Соколова С.В. считать рейтинговым турниром «Открытый кубок Дана-Дэнс-2020 г.»<text:s/>для спортсменов группы Дети 1, Дети 2, Юниоры 1, Юниоры 2, Молодежь.</text:p>
      <text:p text:style-name="P19"><text:span text:style-name="T20">4. Регламент турнира «Весенний кубок<text:s/></text:span><text:span text:style-name="T21">Black</text:span><text:span text:style-name="T22"><text:s/></text:span><text:span text:style-name="T23">and</text:span><text:span text:style-name="T24"><text:s/></text:span><text:span text:style-name="T25">White</text:span><text:span text:style-name="T26">-2020» 01.03.2020 г</text:span></text:p>
      <text:p text:style-name="P27"><text:span text:style-name="T28">5. Заявление от Синицына В.П. считать рейтинговым турниром «Весенний кубок<text:s/></text:span><text:span text:style-name="T29">Black</text:span><text:span text:style-name="T30"><text:s/></text:span><text:span text:style-name="T31">and</text:span><text:span text:style-name="T32"><text:s/></text:span><text:span text:style-name="T33">White</text:span><text:span text:style-name="T34">-2020» для спортсменов г</text:span><text:span text:style-name="T35">руппы Дети 2, Юниоры 1.</text:span></text:p>
      <text:p text:style-name="P36">6. Регламент турнира «Кубок Служу России-2020» 16.02.2020 г</text:p>
      <text:p text:style-name="P37"/>
      <text:p text:style-name="P38">Принятые решения:</text:p>
      <text:p text:style-name="P39"><text:span text:style-name="T40">1. К</text:span><text:span text:style-name="T41">онференция ФТСОО назначена на 22</text:span><text:span text:style-name="T42">.01.2020 г. в 10.00.</text:span></text:p>
      <text:p text:style-name="P43">2. Утвержден регламент турнира «Открытый кубок Дана-Дэнс-2020» 21-22.03.2020 г.</text:p>
      <text:p text:style-name="P44">3. Считать<text:s/>рейтинговым турниром «Открытый кубок Дана-Дэнс-2020 г.» для спортсменов группы Дети 1, Дети 2, Юниоры 1, Юниоры 2, Молодежь.</text:p>
      <text:p text:style-name="P45"><text:span text:style-name="T46">4. Утвержден регламент турнира «Весенний кубок<text:s/></text:span><text:span text:style-name="T47">Black</text:span><text:span text:style-name="T48"><text:s/></text:span><text:span text:style-name="T49">and</text:span><text:span text:style-name="T50"><text:s/></text:span><text:span text:style-name="T51">White</text:span><text:span text:style-name="T52">-2020» 01.03.2020 г</text:span></text:p>
      <text:p text:style-name="P53"><text:span text:style-name="T54">5. Считать рейтинговым турниром «Весенний кубок<text:s/></text:span><text:span text:style-name="T55">B</text:span><text:span text:style-name="T56">lack</text:span><text:span text:style-name="T57"><text:s/></text:span><text:span text:style-name="T58">and</text:span><text:span text:style-name="T59"><text:s/></text:span><text:span text:style-name="T60">White</text:span><text:span text:style-name="T61">-2020» <text:s/>для спортсменов группы Дети 2, Юниоры 1.</text:span></text:p>
      <text:p text:style-name="P62">6. Утвержден регламент турнира «Кубок Служу России-2020» 16.02.2020 г</text:p>
      <text:p text:style-name="P63"/>
      <text:p text:style-name="P64">Все решения приняты единогласно.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 text:c="19"/>Президент ФТС ОО Семенов В.А._______________________________________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<text:tab/></text:span></text:p>
          </table:table-cell>
        </table:table-row>
      </table:table>
      <text:p text:style-name="P77"/>
      <text:p text:style-name="P78"><text:s text:c="49"/>Шарипов Р.Я. ______________________________________</text:p>
      <text:p text:style-name="P79"><text:s text:c="49"/></text:p>
      <text:p text:style-name="P80"><text:s text:c="64"/>Нагорный Р.К.<text:s/>______________________________________</text:p>
      <text:p text:style-name="P81"><text:s text:c="63"/></text:p>
      <text:p text:style-name="P82"><text:s text:c="64"/>Соколов С.В. _______________________________________</text:p>
      <text:p text:style-name="P83"/>
      <text:p text:style-name="P84"><text:s text:c="35"/><text:s text:c="29"/>Кокорин А.В. _______________________________________</text:p>
      <text:p text:style-name="P85"><text:s text:c="23"/></text:p>
      <text:p text:style-name="P86"><text:s text:c="63"/>Сенаторова Е.А.______________________________________</text:p>
      <text:p text:style-name="P87"/>
      <text:p text:style-name="P88"><text:span text:style-name="T89"><text:s text:c="32"/></text:span><text:span text:style-name="T9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01-15T05:32:00Z</dc:date>
    <meta:print-date>2019-12-11T04:50:00Z</meta:print-date>
    <meta:template xlink:href="Normal" xlink:type="simple"/>
    <meta:editing-cycles>107</meta:editing-cycles>
    <meta:editing-duration>PT184500S</meta:editing-duration>
    <meta:document-statistic meta:page-count="1" meta:paragraph-count="4" meta:word-count="367" meta:character-count="2455" meta:row-count="17" meta:non-whitespace-character-count="2092"/>
  </office:meta>
</office:document-meta>
</file>