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fo:color="#000000"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color="#000000"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P16" style:parent-style-name="Обычный" style:family="paragraph">
      <style:text-properties fo:color="#000000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Абзацсписка" style:family="paragraph">
      <style:paragraph-properties style:vertical-align="auto" fo:margin-bottom="0in" fo:line-height="100%" fo:margin-left="0.7423in">
        <style:tab-stops/>
      </style:paragraph-properties>
      <style:text-properties fo:hyphenate="true"/>
    </style:style>
    <style:style style:name="P5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4916in"/>
      <style:text-properties fo:color="#000000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16in"/>
    </style:style>
    <style:style style:name="T59" style:parent-style-name="Основнойшрифтабзаца" style:family="text">
      <style:text-properties fo:color="#000000" fo:font-size="12pt" style:font-size-asian="12pt" style:font-size-complex="12pt"/>
    </style:style>
    <style:style style:name="P60" style:parent-style-name="Обычный" style:family="paragraph">
      <style:text-properties fo:font-weight="bold" style:font-weight-asian="bold" fo:color="#000000" fo:font-size="7pt" style:font-size-asian="7pt" style:font-size-complex="12pt"/>
    </style:style>
    <style:style style:name="TableColumn62" style:family="table-column">
      <style:table-column-properties style:column-width="1.359in" style:use-optimal-column-width="false"/>
    </style:style>
    <style:style style:name="TableColumn63" style:family="table-column">
      <style:table-column-properties style:column-width="5.2166in" style:use-optimal-column-width="false"/>
    </style:style>
    <style:style style:name="Table61" style:family="table">
      <style:table-properties style:width="6.5756in" fo:margin-left="0in" table:align="center"/>
    </style:style>
    <style:style style:name="TableRow64" style:family="table-row">
      <style:table-row-properties style:min-row-height="0.1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69" style:family="table-row">
      <style:table-row-properties style:min-row-height="0.19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74" style:family="table-row">
      <style:table-row-properties style:min-row-height="0.191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79" style:family="table-row">
      <style:table-row-properties style:min-row-height="0.191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84" style:family="table-row">
      <style:table-row-properties style:min-row-height="0.191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justify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ableRow90" style:family="table-row">
      <style:table-row-properties style:min-row-height="0.191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95" style:family="table-row">
      <style:table-row-properties style:min-row-height="0.191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00" style:family="table-row">
      <style:table-row-properties style:min-row-height="0.191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05" style:family="table-row">
      <style:table-row-properties style:min-row-height="0.191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10" style:family="table-row">
      <style:table-row-properties style:min-row-height="0.19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P115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1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20" style:parent-style-name="Основнойшрифтабзаца" style:family="text">
      <style:text-properties fo:color="#000000" fo:font-size="12pt" style:font-size-asian="12pt" style:font-size-complex="12pt"/>
    </style:style>
    <style:style style:name="T12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2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T12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2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3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32" style:parent-style-name="Обычный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4" style:parent-style-name="Основнойшрифтабзаца" style:family="text">
      <style:text-properties fo:color="#000000" fo:font-size="12pt" style:font-size-asian="12pt" style:font-size-complex="12pt"/>
    </style:style>
    <style:style style:name="T13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9" style:parent-style-name="Основнойшрифтабзаца" style:family="text">
      <style:text-properties fo:color="#000000" fo:font-size="12pt" style:font-size-asian="12pt" style:font-size-complex="12pt"/>
    </style:style>
    <style:style style:name="T14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4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4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48" style:parent-style-name="Основнойшрифтабзаца" style:family="text">
      <style:text-properties fo:color="#000000" fo:font-size="12pt" style:font-size-asian="12pt" style:font-size-complex="12pt"/>
    </style:style>
    <style:style style:name="T14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52" style:parent-style-name="Основнойшрифтабзаца" style:family="text">
      <style:text-properties fo:color="#000000" fo:font-size="12pt" style:font-size-asian="12pt" style:font-size-complex="12pt"/>
    </style:style>
    <style:style style:name="T15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5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57" style:parent-style-name="Основнойшрифтабзаца" style:family="text">
      <style:text-properties fo:color="#000000" fo:font-size="12pt" style:font-size-asian="12pt" style:font-size-complex="12pt"/>
    </style:style>
    <style:style style:name="T15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5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60" style:parent-style-name="Обычный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2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6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66" style:parent-style-name="Основнойшрифтабзаца" style:family="text">
      <style:text-properties fo:color="#000000" fo:font-size="12pt" style:font-size-asian="12pt" style:font-size-complex="12pt"/>
    </style:style>
    <style:style style:name="T16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68" style:parent-style-name="Обычный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70" style:parent-style-name="Основнойшрифтабзаца" style:family="text">
      <style:text-properties fo:color="#000000" fo:font-size="12pt" style:font-size-asian="12pt" style:font-size-complex="12pt"/>
    </style:style>
    <style:style style:name="T17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72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7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74" style:parent-style-name="Основнойшрифтабзаца" style:family="text">
      <style:text-properties fo:color="#000000"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7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7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80" style:parent-style-name="Обычный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2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83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8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color="#000000" fo:font-size="12pt" style:font-size-asian="12pt" style:font-size-complex="12pt"/>
    </style:style>
    <style:style style:name="P19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94" style:parent-style-name="Обычный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fo:color="#000000" fo:font-size="12pt" style:font-size-asian="12pt" style:font-size-complex="12pt"/>
    </style:style>
    <style:style style:name="T196" style:parent-style-name="Основнойшрифтабзаца" style:family="text">
      <style:text-properties fo:color="#000000" fo:font-size="12pt" style:font-size-asian="12pt" style:font-size-complex="12pt"/>
    </style:style>
    <style:style style:name="T197" style:parent-style-name="Основнойшрифтабзаца" style:family="text">
      <style:text-properties fo:color="#000000" fo:font-size="12pt" style:font-size-asian="12pt" style:font-size-complex="12pt"/>
    </style:style>
    <style:style style:name="T19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201" style:parent-style-name="Основнойшрифтабзаца" style:family="text">
      <style:text-properties fo:color="#000000" fo:font-size="12pt" style:font-size-asian="12pt" style:font-size-complex="12pt"/>
    </style:style>
    <style:style style:name="T202" style:parent-style-name="Основнойшрифтабзаца" style:family="text">
      <style:text-properties fo:color="#000000" fo:font-size="12pt" style:font-size-asian="12pt" style:font-size-complex="12pt"/>
    </style:style>
    <style:style style:name="T203" style:parent-style-name="Основнойшрифтабзаца" style:family="text">
      <style:text-properties fo:color="#000000" fo:font-size="12pt" style:font-size-asian="12pt" style:font-size-complex="12pt"/>
    </style:style>
    <style:style style:name="P20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0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06" style:parent-style-name="Обычный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color="#000000" fo:font-size="12pt" style:font-size-asian="12pt" style:font-size-complex="12pt"/>
    </style:style>
    <style:style style:name="P20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1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1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1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13" style:parent-style-name="Обычный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fo:color="#000000" fo:font-size="12pt" style:font-size-asian="12pt" style:font-size-complex="12pt"/>
    </style:style>
    <style:style style:name="P21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1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17" style:parent-style-name="Обычный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fo:color="#000000" fo:font-size="12pt" style:font-size-asian="12pt" style:font-size-complex="12pt"/>
    </style:style>
    <style:style style:name="P22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2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2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2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2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2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2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2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2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29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23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3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32" style:parent-style-name="Обычный" style:family="paragraph">
      <style:paragraph-properties fo:text-align="justify" fo:text-indent="0.4923in"/>
      <style:text-properties fo:font-weight="bold" style:font-weight-asian="bold" fo:color="#000000" fo:font-size="12pt" style:font-size-asian="12pt" style:font-size-complex="12pt"/>
    </style:style>
    <style:style style:name="P233" style:parent-style-name="Обычный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234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235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236" style:parent-style-name="Обычный" style:family="paragraph">
      <style:paragraph-properties fo:text-align="justify" fo:text-indent="0.4923in"/>
      <style:text-properties fo:font-weight="bold" style:font-weight-asian="bold" fo:color="#000000" fo:font-size="12pt" style:font-size-asian="12pt" style:font-size-complex="12pt"/>
    </style:style>
    <style:style style:name="P237" style:parent-style-name="Обычный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238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239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240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ПРОТОКОЛ № 10</text:p>
      <text:p text:style-name="P2"><text:span text:style-name="T3">Конференции членов Омской областной общественной организации "Федерация танцевального спорта Омской области"<text:s/></text:span></text:p>
      <text:p text:style-name="P4">(далее – Конференция)</text:p>
      <text:p text:style-name="P5"/>
      <text:p text:style-name="P6"><text:span text:style-name="T7">Дата проведения Конференции:<text:s/></text:span><text:span text:style-name="T8">«18</text:span><text:span text:style-name="T9">»<text:s/></text:span><text:span text:style-name="T10">сентября 2019</text:span><text:span text:style-name="T11"><text:s/>г.</text:span></text:p>
      <text:p text:style-name="P12">Место проведения Конференции: г. Омск, проспект Карла Маркса 18/3.</text:p>
      <text:p text:style-name="P13"><text:span text:style-name="T14">Начало работы Конференции:<text:s/></text:span><text:span text:style-name="T15">10 час. 00 мин.; окончание работы: 13 час. 00 мин.</text:span></text:p>
      <text:p text:style-name="P16"/>
      <text:p text:style-name="P17">Сведения о лицах, принявших участие в Конференции:</text:p>
      <text:list text:style-name="LFO1" text:continue-numbering="true">
        <text:list-item>
          <text:p text:style-name="P18"><text:span text:style-name="T19">Синицын Вадим Павлович</text:span></text:p>
        </text:list-item>
        <text:list-item>
          <text:p text:style-name="P20"><text:span text:style-name="T21">Петрова Анастасия Н</text:span><text:span text:style-name="T22">иколаевна</text:span></text:p>
        </text:list-item>
        <text:list-item>
          <text:p text:style-name="P23"><text:span text:style-name="T24">Преснякова Виктория Викторовна</text:span></text:p>
        </text:list-item>
        <text:list-item>
          <text:p text:style-name="P25"><text:span text:style-name="T26">Соколов Сергей Васильевич</text:span></text:p>
        </text:list-item>
        <text:list-item>
          <text:p text:style-name="P27"><text:span text:style-name="T28">Нагорный Роман Константинович</text:span></text:p>
        </text:list-item>
        <text:list-item>
          <text:p text:style-name="P29"><text:span text:style-name="T30">С</text:span><text:span text:style-name="T31">емёнов Владимир Анатольевич</text:span></text:p>
        </text:list-item>
        <text:list-item>
          <text:p text:style-name="P32"><text:span text:style-name="T33">Ларин Михаил Владимирович</text:span></text:p>
        </text:list-item>
        <text:list-item>
          <text:p text:style-name="P34"><text:span text:style-name="T35">Кокорин Алексей Витальевич</text:span></text:p>
        </text:list-item>
        <text:list-item>
          <text:p text:style-name="P36"><text:span text:style-name="T37">Зайцева Елена Викторовна</text:span></text:p>
        </text:list-item>
        <text:list-item>
          <text:p text:style-name="P38"><text:span text:style-name="T39">Кирдяшкин Константин Сергеевич</text:span></text:p>
        </text:list-item>
        <text:list-item>
          <text:p text:style-name="P40"><text:span text:style-name="T41">Шарапов Руслан Анатольевич</text:span></text:p>
        </text:list-item>
        <text:list-item>
          <text:p text:style-name="P42"><text:span text:style-name="T43">Морозов Валерий Валерьянович</text:span></text:p>
        </text:list-item>
        <text:list-item>
          <text:p text:style-name="P44"><text:span text:style-name="T45">Кобза</text:span><text:span text:style-name="T46">рев Евгений Викторович</text:span></text:p>
        </text:list-item>
        <text:list-item>
          <text:p text:style-name="P47"><text:span text:style-name="T48">Шишова Аделина Ринатовна</text:span></text:p>
        </text:list-item>
        <text:list-item>
          <text:p text:style-name="P49"><text:span text:style-name="T50">Псарева Наталья Леонидовна</text:span></text:p>
        </text:list-item>
        <text:list-item>
          <text:p text:style-name="P51"><text:span text:style-name="T52">Редько Виктория Валерьевна</text:span></text:p>
        </text:list-item>
        <text:list-item>
          <text:p text:style-name="P53"><text:span text:style-name="T54">Бобырь Юлия Павловна</text:span></text:p>
        </text:list-item>
      </text:list>
      <text:p text:style-name="P55"/>
      <text:p text:style-name="P56">Действительных членов 16 из 27, присутствует более половины действительных членов, конференция правомочна, 2/3 от числа присутствующих составляет 16<text:s/>голосов, общее число присутствующих<text:s/>17. Необходимый кворум имеется.</text:p>
      <text:p text:style-name="P57"/>
      <text:p text:style-name="P58"><text:span text:style-name="T59">Повестка дня Конференции: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-й вопрос</text:p>
          </table:table-cell>
          <table:table-cell table:style-name="TableCell67">
            <text:p text:style-name="P68">О форме принятия решений на внеочередной Конференции</text:p>
          </table:table-cell>
        </table:table-row>
        <table:table-row table:style-name="TableRow69">
          <table:table-cell table:style-name="TableCell70">
            <text:p text:style-name="P71">2-й вопрос</text:p>
          </table:table-cell>
          <table:table-cell table:style-name="TableCell72">
            <text:p text:style-name="P73">Избрание председателя внеочередной Конференции</text:p>
          </table:table-cell>
        </table:table-row>
        <table:table-row table:style-name="TableRow74">
          <table:table-cell table:style-name="TableCell75">
            <text:p text:style-name="P76">3-й вопрос</text:p>
          </table:table-cell>
          <table:table-cell table:style-name="TableCell77">
            <text:p text:style-name="P78">Избрание секретаря внеочередной Конференции</text:p>
          </table:table-cell>
        </table:table-row>
        <table:table-row table:style-name="TableRow79">
          <table:table-cell table:style-name="TableCell80">
            <text:p text:style-name="P81">4-й вопрос</text:p>
          </table:table-cell>
          <table:table-cell table:style-name="TableCell82">
            <text:p text:style-name="P83">Избрание лиц, проводящих подсчет голосов на внеочередной Конференции</text:p>
          </table:table-cell>
        </table:table-row>
        <table:table-row table:style-name="TableRow84">
          <table:table-cell table:style-name="TableCell85">
            <text:p text:style-name="P86">5-й вопрос</text:p>
          </table:table-cell>
          <table:table-cell table:style-name="TableCell87">
            <text:p text:style-name="P88"><text:span text:style-name="T89">Дополнение к положению о сборных командах Омской области</text:span></text:p>
          </table:table-cell>
        </table:table-row>
        <table:table-row table:style-name="TableRow90">
          <table:table-cell table:style-name="TableCell91">
            <text:p text:style-name="P92">6-й вопрос</text:p>
          </table:table-cell>
          <table:table-cell table:style-name="TableCell93">
            <text:p text:style-name="P94">Пересмотр Устава ФТСОО</text:p>
          </table:table-cell>
        </table:table-row>
        <table:table-row table:style-name="TableRow95">
          <table:table-cell table:style-name="TableCell96">
            <text:p text:style-name="P97">7-й вопрос<text:s/></text:p>
          </table:table-cell>
          <table:table-cell table:style-name="TableCell98">
            <text:p text:style-name="P99">Отчет о работе Казначея<text:s/>и Судейского сектора</text:p>
          </table:table-cell>
        </table:table-row>
        <table:table-row table:style-name="TableRow100">
          <table:table-cell table:style-name="TableCell101">
            <text:p text:style-name="P102">8-й вопрос</text:p>
          </table:table-cell>
          <table:table-cell table:style-name="TableCell103">
            <text:p text:style-name="P104">Вопрос о тренерах</text:p>
          </table:table-cell>
        </table:table-row>
        <table:table-row table:style-name="TableRow105">
          <table:table-cell table:style-name="TableCell106">
            <text:p text:style-name="P107">9-й вопрос</text:p>
          </table:table-cell>
          <table:table-cell table:style-name="TableCell108">
            <text:p text:style-name="P109">Реклама Федерации</text:p>
          </table:table-cell>
        </table:table-row>
        <table:table-row table:style-name="TableRow110">
          <table:table-cell table:style-name="TableCell111">
            <text:p text:style-name="P112">10-й вопрос</text:p>
          </table:table-cell>
          <table:table-cell table:style-name="TableCell113">
            <text:p text:style-name="P114">Редакция положения о тренерах</text:p>
          </table:table-cell>
        </table:table-row>
      </table:table>
      <text:p text:style-name="P115"/>
      <text:p text:style-name="P116">Предложений об изменении и дополнении повестки дня Конференции не поступало. Конференция приступает к рассмотрению вопросов по повестке дня.</text:p>
      <text:p text:style-name="P117"/>
      <text:p text:style-name="P118"><text:span text:style-name="T119">1-й вопрос: О форме принятия решений на<text:s/></text:span><text:span text:style-name="T120">Конференции</text:span><text:span text:style-name="T121">.</text:span></text:p>
      <text:p text:style-name="P122"><text:span text:style-name="T123">Синицын Вадим Павлович, Кокор</text:span><text:span text:style-name="T124">ин Алексей Витальевич: предлагаем все решения<text:s/></text:span><text:span text:style-name="T125">Конференции<text:s/></text:span><text:span text:style-name="T126">принимать в форме открытого голосования. Кто за данное предложение, прошу голосовать.</text:span></text:p>
      <text:p text:style-name="P127">Голосовали: «ЗА» единогласно.<text:s/></text:p>
      <text:p text:style-name="P128"><text:span text:style-name="T129">Решение принято</text:span><text:span text:style-name="T130">.</text:span></text:p>
      <text:p text:style-name="P131"/>
      <text:p text:style-name="P132"><text:span text:style-name="T133">2-й вопрос: Избрание председателя</text:span><text:span text:style-name="T134"><text:s/>Конференции</text:span><text:span text:style-name="T135">.<text:s/></text:span></text:p>
      <text:p text:style-name="P136"><text:span text:style-name="T137">Кокорин Алексей</text:span><text:span text:style-name="T138"><text:s/>Витальевич: предлагаю избрать Семёнова Владимира Анатольевича председателем<text:s/></text:span><text:span text:style-name="T139">Конференции</text:span><text:span text:style-name="T140">. Кто за данное предложение, прошу голосовать.</text:span></text:p>
      <text:p text:style-name="P141">Голосовали: «ЗА» единогласно.<text:s/></text:p>
      <text:p text:style-name="P142"><text:span text:style-name="T143">Решение принято</text:span><text:span text:style-name="T144">.</text:span></text:p>
      <text:p text:style-name="P145"/>
      <text:p text:style-name="P146"><text:span text:style-name="T147">3-й вопрос: Избрание секретаря<text:s/></text:span><text:span text:style-name="T148">Конференции</text:span><text:span text:style-name="T149">.</text:span></text:p>
      <text:p text:style-name="P150"><text:span text:style-name="T151">Председатель<text:s/></text:span><text:span text:style-name="T152">Конференции</text:span><text:span text:style-name="T153">: пр</text:span><text:span text:style-name="T154">едлагаю избрать</text:span><text:span text:style-name="T155"><text:s/>Бобырь Юлию Павловну</text:span><text:span text:style-name="T156"><text:s/>секретарем</text:span><text:span text:style-name="T157"><text:s/>Конференции</text:span><text:span text:style-name="T158">. Кто за данное предложение, прошу голосовать.</text:span></text:p>
      <text:p text:style-name="P159">Голосовали: «ЗА» единогласно.<text:s/></text:p>
      <text:p text:style-name="P160"><text:span text:style-name="T161">Решение принято</text:span><text:span text:style-name="T162">.</text:span></text:p>
      <text:p text:style-name="P163"/>
      <text:p text:style-name="P164"><text:span text:style-name="T165">4-й вопрос: Избрание лиц, проводящих подсчет голосов на<text:s/></text:span><text:span text:style-name="T166">Конференции</text:span><text:span text:style-name="T167">.</text:span></text:p>
      <text:p text:style-name="P168"><text:span text:style-name="T169">Председатель<text:s/></text:span><text:span text:style-name="T170">Конференции</text:span><text:span text:style-name="T171">: предла</text:span><text:span text:style-name="T172">гаю избрать лицом, проводящим</text:span><text:span text:style-name="T173"><text:s/>подсчет голосов на<text:s/></text:span><text:span text:style-name="T174">Конференции</text:span><text:span text:style-name="T175"><text:s/></text:span><text:span text:style-name="T176">Петрову Анастасию</text:span><text:span text:style-name="T177">.<text:s/></text:span></text:p>
      <text:p text:style-name="P178">Кто за данное предложение, прошу голосовать.</text:p>
      <text:p text:style-name="P179">Голосовали: «ЗА» единогласно.<text:s/></text:p>
      <text:p text:style-name="P180"><text:span text:style-name="T181">Решение принято</text:span><text:span text:style-name="T182">.</text:span></text:p>
      <text:p text:style-name="P183"/>
      <text:p text:style-name="P184">5-й вопрос:<text:s/>Дополнение к положению о сборных командах Омской области.</text:p>
      <text:p text:style-name="P185">Предложение<text:s/>Семенова Владимира Анатольевича внести в положение о сборных командах: пункт 3.3. В исключительных случаях сборная команда ФТСОО формируется Президиумом.</text:p>
      <text:p text:style-name="P186">Кто за данное предложение, прошу голосовать.</text:p>
      <text:p text:style-name="P187">Голосовали: «ЗА» - 1, «Против» - 9, «Воздержались» -<text:s/>6</text:p>
      <text:p text:style-name="P188"><text:span text:style-name="T189">Решение<text:s/></text:span><text:span text:style-name="T190">не<text:s/></text:span><text:span text:style-name="T191">принято</text:span><text:span text:style-name="T192">.</text:span></text:p>
      <text:p text:style-name="P193"/>
      <text:p text:style-name="P194"><text:span text:style-name="T195">6-й вопрос:<text:s/></text:span><text:span text:style-name="T196">Пересмотр Устава ФТСОО</text:span><text:span text:style-name="T197">.</text:span><text:span text:style-name="T198"><text:s/></text:span></text:p>
      <text:p text:style-name="P199"><text:span text:style-name="T200">Председатель<text:s/></text:span><text:span text:style-name="T201">Конференции, предлагаю<text:s/></text:span><text:span text:style-name="T202">снять вопрос по пересмотру Устава</text:span><text:span text:style-name="T203">.</text:span></text:p>
      <text:p text:style-name="P204">Кто за данное предложение, прошу голосовать.</text:p>
      <text:p text:style-name="P205">Голосовали: «ЗА» - 11, «Против» - 1, «Воздержались» -<text:s/>4</text:p>
      <text:p text:style-name="P206"><text:span text:style-name="T207">Решение принято</text:span><text:span text:style-name="T208">.</text:span></text:p>
      <text:p text:style-name="P209"/>
      <text:p text:style-name="P210">7-й вопрос:<text:s/>Отчет о работе Казначея<text:s/>и Судейского сектора.</text:p>
      <text:p text:style-name="P211">Выступление Нагорного Романа Константиновича с отчетом о судейском секторе.</text:p>
      <text:p text:style-name="P212">Выступление Синицына Вадима Павловича с отчетом по Чемпионату и Первенству города Омска.<text:s/></text:p>
      <text:p text:style-name="P213"><text:span text:style-name="T214">Отчет считать принятым.</text:span></text:p>
      <text:p text:style-name="P215">Кто за данное предложение, прошу голосовать.</text:p>
      <text:p text:style-name="P216">Голосовали: «ЗА» единогласно.<text:s/></text:p>
      <text:p text:style-name="P217"><text:span text:style-name="T218">Решение принято</text:span><text:span text:style-name="T219">.</text:span></text:p>
      <text:p text:style-name="P220"/>
      <text:p text:style-name="P221">8-й вопрос:<text:s/>Вопрос о тренерах.</text:p>
      <text:p text:style-name="P222">Выступление Соколова Сергея Васильевича о создании анкеты для тренеров, которые работают в других клубах.</text:p>
      <text:p text:style-name="P223"/>
      <text:p text:style-name="P224">9-й вопрос:<text:s/>Реклама Федерации ФТСОО.<text:s/></text:p>
      <text:p text:style-name="P225">Выступление<text:s/>Ларина Михаила Владимировича о создании рекламы Федерации и мероприятий,<text:s/>проводимых ей.</text:p>
      <text:p text:style-name="P226"/>
      <text:p text:style-name="P227">10-й вопрос: Редакция положения о тренерах.</text:p>
      <text:p text:style-name="P228">Предложение Синицына Вадима Павловича вынести вопрос редакции положения о тренерах на следующую Конференцию.</text:p>
      <text:p text:style-name="P229"/>
      <text:soft-page-break/>
      <text:p text:style-name="P230">Вопросы повестки дня Конференции исчерпаны. Сведения о лицах, голосовавших против принятия<text:s/>вышеуказанных решений и потребовавших внести запись об этом в протокол Конференции: таких лиц нет.</text:p>
      <text:p text:style-name="P231"/>
      <text:p text:style-name="P232">Президент ФТС ОО<text:s/></text:p>
      <text:p text:style-name="P233">В.А. Семёнов</text:p>
      <text:p text:style-name="P234">_______________</text:p>
      <text:p text:style-name="P235">подпись</text:p>
      <text:p text:style-name="P236">Секретарь<text:s/></text:p>
      <text:p text:style-name="P237">Ю.П. Бобырь</text:p>
      <text:p text:style-name="P238">_______________</text:p>
      <text:p text:style-name="P239">подпись</text:p>
      <text:p text:style-name="P24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19-09-18T06:02:00Z</dc:date>
    <meta:print-date>2018-03-22T05:50:00Z</meta:print-date>
    <meta:template xlink:href="Normal" xlink:type="simple"/>
    <meta:editing-cycles>16</meta:editing-cycles>
    <meta:editing-duration>PT36120S</meta:editing-duration>
    <meta:document-statistic meta:page-count="3" meta:paragraph-count="8" meta:word-count="663" meta:character-count="4440" meta:row-count="31" meta:non-whitespace-character-count="3785"/>
  </office:meta>
</office:document-meta>
</file>