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color="#000000"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Обычный" style:family="paragraph">
      <style:text-properties fo:color="#000000" fo:font-size="12pt" style:font-size-asian="12pt" style:font-size-complex="12pt"/>
    </style:style>
    <style:style style:name="P1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P65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67" style:family="table-column">
      <style:table-column-properties style:column-width="1.359in" style:use-optimal-column-width="false"/>
    </style:style>
    <style:style style:name="TableColumn68" style:family="table-column">
      <style:table-column-properties style:column-width="5.2166in" style:use-optimal-column-width="false"/>
    </style:style>
    <style:style style:name="Table66" style:family="table">
      <style:table-properties style:width="6.5756in" fo:margin-left="0in" table:align="center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1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85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7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89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90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91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92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2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29</text:span><text:span text:style-name="T9">»<text:s/></text:span><text:span text:style-name="T10">января 2020 г.</text:span></text:p>
      <text:p text:style-name="P11">Место проведения Конференции: г. Омск, проспект Карла Маркса 18/3.</text:p>
      <text:p text:style-name="P12"><text:span text:style-name="T13">Начало работы Конференции:<text:s/></text:span><text:span text:style-name="T14">10 час. 00 мин.; окончание работы: 13 час. 00 мин.</text:span></text:p>
      <text:p text:style-name="P15"/>
      <text:p text:style-name="P16">Сведения о лицах, принявших участие в Конференции:</text:p>
      <text:list text:style-name="LFO1" text:continue-numbering="true">
        <text:list-item>
          <text:p text:style-name="P17"><text:span text:style-name="T18">Синицын Вадим Павлович</text:span></text:p>
        </text:list-item>
        <text:list-item>
          <text:p text:style-name="P19"><text:span text:style-name="T20">Петрова Анастасия Ник</text:span><text:span text:style-name="T21">олаевна</text:span></text:p>
        </text:list-item>
        <text:list-item>
          <text:p text:style-name="P22"><text:span text:style-name="T23">Соколов Сергей Васильевич</text:span></text:p>
        </text:list-item>
        <text:list-item>
          <text:p text:style-name="P24"><text:span text:style-name="T25">С</text:span><text:span text:style-name="T26">емёнов Владимир Анатольевич</text:span></text:p>
        </text:list-item>
        <text:list-item>
          <text:p text:style-name="P27"><text:span text:style-name="T28">Ларин Михаил Владимирович</text:span></text:p>
        </text:list-item>
        <text:list-item>
          <text:p text:style-name="P29"><text:span text:style-name="T30">Зайцева Елена Викторовна</text:span></text:p>
        </text:list-item>
        <text:list-item>
          <text:p text:style-name="P31"><text:span text:style-name="T32">Кирдяшкин Константин Сергеевич</text:span></text:p>
        </text:list-item>
        <text:list-item>
          <text:p text:style-name="P33"><text:span text:style-name="T34">Шарапов Руслан Анатольевич</text:span></text:p>
        </text:list-item>
        <text:list-item>
          <text:p text:style-name="P35"><text:span text:style-name="T36">Шарипов Руслан Якупович</text:span></text:p>
        </text:list-item>
        <text:list-item>
          <text:p text:style-name="P37"><text:span text:style-name="T38">Преснякова Виктория Викторовна</text:span></text:p>
        </text:list-item>
        <text:list-item>
          <text:p text:style-name="P39"><text:span text:style-name="T40">Кокорина Ирина Владимировна</text:span></text:p>
        </text:list-item>
        <text:list-item>
          <text:p text:style-name="P41"><text:span text:style-name="T42">Басак Юлия (передает голос<text:s/></text:span><text:span text:style-name="T43">Нагорному Роману)</text:span></text:p>
        </text:list-item>
        <text:list-item>
          <text:p text:style-name="P44"><text:span text:style-name="T45">П</text:span><text:span text:style-name="T46">утинцева Елена Витальевна</text:span></text:p>
        </text:list-item>
        <text:list-item>
          <text:p text:style-name="P47"><text:span text:style-name="T48">Псарева Наталья Леонидовна (передает голос Псареву Кириллу)</text:span></text:p>
        </text:list-item>
        <text:list-item>
          <text:p text:style-name="P49"><text:span text:style-name="T50">Кобзарев Евгений Викторович</text:span></text:p>
        </text:list-item>
        <text:list-item>
          <text:p text:style-name="P51"><text:span text:style-name="T52">Редько Виктория Валерьевна</text:span></text:p>
        </text:list-item>
        <text:list-item>
          <text:p text:style-name="P53"><text:span text:style-name="T54">Тимошенко Ирина Анатольевна</text:span></text:p>
        </text:list-item>
        <text:list-item>
          <text:p text:style-name="P55"><text:span text:style-name="T56">Шишова Аделина Ринатовна</text:span></text:p>
        </text:list-item>
        <text:list-item>
          <text:p text:style-name="P57"><text:span text:style-name="T58">Бобырь<text:s/></text:span><text:span text:style-name="T59">Юлия Павловна</text:span></text:p>
        </text:list-item>
      </text:list>
      <text:p text:style-name="P60">Действительных членов 18<text:s/>из 27, присутствует более половины действительных членов, конференция правомочна, 2/3 от числа присутствующих составляет 15 голосов, общее число присутствующих 19. Необходимый кворум имеется.</text:p>
      <text:p text:style-name="P61"/>
      <text:p text:style-name="P62"><text:span text:style-name="T63">Повестка дня<text:s/></text:span><text:span text:style-name="T64">Конференции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-й вопрос</text:p>
          </table:table-cell>
          <table:table-cell table:style-name="TableCell72">
            <text:p text:style-name="P73">О форме принятия решений на внеочередной Конференции</text:p>
          </table:table-cell>
        </table:table-row>
        <table:table-row table:style-name="TableRow74">
          <table:table-cell table:style-name="TableCell75">
            <text:p text:style-name="P76">2-й вопрос</text:p>
          </table:table-cell>
          <table:table-cell table:style-name="TableCell77">
            <text:p text:style-name="P78">Избрание председателя внеочередной Конференции</text:p>
          </table:table-cell>
        </table:table-row>
        <table:table-row table:style-name="TableRow79">
          <table:table-cell table:style-name="TableCell80">
            <text:p text:style-name="P81">3-й вопрос</text:p>
          </table:table-cell>
          <table:table-cell table:style-name="TableCell82">
            <text:p text:style-name="P83">Избрание секретаря внеочередной Конференции</text:p>
          </table:table-cell>
        </table:table-row>
        <table:table-row table:style-name="TableRow84">
          <table:table-cell table:style-name="TableCell85">
            <text:p text:style-name="P86">4-й вопрос</text:p>
          </table:table-cell>
          <table:table-cell table:style-name="TableCell87">
            <text:p text:style-name="P88">Избрание лиц, проводящих подсчет голосов на<text:s/>внеочередной Конференции</text:p>
          </table:table-cell>
        </table:table-row>
        <table:table-row table:style-name="TableRow89">
          <table:table-cell table:style-name="TableCell90">
            <text:p text:style-name="P91">5-й вопрос</text:p>
          </table:table-cell>
          <table:table-cell table:style-name="TableCell92">
            <text:p text:style-name="P93"><text:span text:style-name="T94">Утверждение Бюджета на 2020 год Федерации танцевального спорта Омской области</text:span></text:p>
          </table:table-cell>
        </table:table-row>
      </table:table>
      <text:p text:style-name="P95"/>
      <text:p text:style-name="P96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97"/>
      <text:p text:style-name="P98"><text:span text:style-name="T99">1-й вопрос: О форме принятия решений на<text:s/></text:span><text:span text:style-name="T100">Конференции</text:span><text:span text:style-name="T101">.</text:span></text:p>
      <text:p text:style-name="P102"><text:span text:style-name="T103">Синицын Вадим Павлович, Кокорин Алексей Витальевич: предлагае</text:span><text:span text:style-name="T104">м все решения<text:s/></text:span><text:span text:style-name="T105">Конференции<text:s/></text:span><text:span text:style-name="T106">принимать в форме открытого голосования. Кто за данное предложение, прошу голосовать.</text:span></text:p>
      <text:p text:style-name="P107">Голосовали: «ЗА» единогласно.<text:s/></text:p>
      <text:p text:style-name="P108"><text:span text:style-name="T109">Решение принято</text:span><text:span text:style-name="T110">.</text:span></text:p>
      <text:p text:style-name="P111"/>
      <text:p text:style-name="P112"><text:span text:style-name="T113">2-й вопрос: Избрание председателя</text:span><text:span text:style-name="T114"><text:s/>Конференции</text:span><text:span text:style-name="T115">.<text:s/></text:span></text:p>
      <text:soft-page-break/>
      <text:p text:style-name="P116"><text:span text:style-name="T117">Кокорина Ирина Владимировна</text:span><text:span text:style-name="T118">: предлагаю избрать<text:s/></text:span><text:span text:style-name="T119">Семёнова Владимира Анатольевича председателем<text:s/></text:span><text:span text:style-name="T120">Конференции</text:span><text:span text:style-name="T121">. Кто за данное предложение, прошу голосовать.</text:span></text:p>
      <text:p text:style-name="P122">Голосовали: «ЗА» единогласно.<text:s/></text:p>
      <text:p text:style-name="P123"><text:span text:style-name="T124">Решение принято</text:span><text:span text:style-name="T125">.</text:span></text:p>
      <text:p text:style-name="P126"/>
      <text:p text:style-name="P127"><text:span text:style-name="T128">3-й вопрос: Избрание секретаря<text:s/></text:span><text:span text:style-name="T129">Конференции</text:span><text:span text:style-name="T130">.</text:span></text:p>
      <text:p text:style-name="P131"><text:span text:style-name="T132">Председатель<text:s/></text:span><text:span text:style-name="T133">Конференции</text:span><text:span text:style-name="T134">: предлагаю избрать</text:span><text:span text:style-name="T135"><text:s/>Бобырь Юлию<text:s/></text:span><text:span text:style-name="T136">Павловну</text:span><text:span text:style-name="T137"><text:s/>секретарем</text:span><text:span text:style-name="T138"><text:s/>Конференции</text:span><text:span text:style-name="T139">. Кто за данное предложение, прошу голосовать.</text:span></text:p>
      <text:p text:style-name="P140">Голосовали: «ЗА» единогласно.<text:s/></text:p>
      <text:p text:style-name="P141"><text:span text:style-name="T142">Решение принято</text:span><text:span text:style-name="T143">.</text:span></text:p>
      <text:p text:style-name="P144"/>
      <text:p text:style-name="P145"><text:span text:style-name="T146">4-й вопрос: Избрание лиц, проводящих подсчет голосов на<text:s/></text:span><text:span text:style-name="T147">Конференции</text:span><text:span text:style-name="T148">.</text:span></text:p>
      <text:p text:style-name="P149"><text:span text:style-name="T150">Председатель<text:s/></text:span><text:span text:style-name="T151">Конференции</text:span><text:span text:style-name="T152">: предлагаю не избрать лиц, проводящ</text:span><text:span text:style-name="T153">их подсчет голосов на<text:s/></text:span><text:span text:style-name="T154">Конференции</text:span><text:span text:style-name="T155">.<text:s/></text:span></text:p>
      <text:p text:style-name="P156">Кто за данное предложение, прошу голосовать.</text:p>
      <text:p text:style-name="P157">Голосовали: «ЗА» единогласно.<text:s/></text:p>
      <text:p text:style-name="P158"><text:span text:style-name="T159">Решение принято</text:span><text:span text:style-name="T160">.</text:span></text:p>
      <text:p text:style-name="P161"/>
      <text:p text:style-name="P162">5-й вопрос: Утверждение Бюджета на 2020 год Федерации танцевального спорта Омской области.</text:p>
      <text:p text:style-name="P163">-<text:s/>Убрать обслуживание сайта ФТСОО. И передать ведение Роману Нагорному.</text:p>
      <text:p text:style-name="P164">Кто за данное предложения, прошу голосовать.</text:p>
      <text:p text:style-name="P165">Голосовали: «ЗА» - 14, «Против» - 1, «Воздержались» - 3.<text:s/></text:p>
      <text:p text:style-name="P166"><text:span text:style-name="T167">Решение принято</text:span><text:span text:style-name="T168">.</text:span></text:p>
      <text:p text:style-name="P169">- Заложить в бюджет подсчет рейтинга.<text:s/></text:p>
      <text:p text:style-name="P170">Кто за данное предложения, прошу голосовать.</text:p>
      <text:p text:style-name="P171">Голосовали: «ЗА» - 15, «Против» - 0, «Воздержались» - 3.<text:s/></text:p>
      <text:p text:style-name="P172"><text:span text:style-name="T173">Решение принято</text:span><text:span text:style-name="T174">.</text:span></text:p>
      <text:p text:style-name="P175">Бюджет считать принятым.</text:p>
      <text:p text:style-name="P176">Кто за данное предложения, прошу голосовать.</text:p>
      <text:p text:style-name="P177">Голосовали: «ЗА» - 17, «Против» - 0, «Воздержались» - 1.<text:s/></text:p>
      <text:p text:style-name="P178"><text:span text:style-name="T179">Решение принято</text:span><text:span text:style-name="T180">.</text:span></text:p>
      <text:p text:style-name="P181"/>
      <text:p text:style-name="P182">Вопросы повестки дня Конференции исчерпаны. Сведения о лицах, голосовавших против принятия вышеуказанных решений и потребовавших внести запись об этом в протокол Конференции: таких лиц нет.</text:p>
      <text:p text:style-name="P183"/>
      <text:p text:style-name="P184">Президент ФТС ОО<text:s/></text:p>
      <text:p text:style-name="P185">В.А. Семёнов</text:p>
      <text:p text:style-name="P186">_______________</text:p>
      <text:p text:style-name="P187">подпись</text:p>
      <text:p text:style-name="P188">Секретарь<text:s/></text:p>
      <text:p text:style-name="P189">Ю.П. Бобырь</text:p>
      <text:p text:style-name="P190">_______________</text:p>
      <text:p text:style-name="P191">подпись</text:p>
      <text:p text:style-name="P19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1-29T05:17:00Z</dc:date>
    <meta:print-date>2018-03-22T05:50:00Z</meta:print-date>
    <meta:template xlink:href="Normal" xlink:type="simple"/>
    <meta:editing-cycles>20</meta:editing-cycles>
    <meta:editing-duration>PT53400S</meta:editing-duration>
    <meta:document-statistic meta:page-count="2" meta:paragraph-count="7" meta:word-count="534" meta:character-count="3577" meta:row-count="25" meta:non-whitespace-character-count="3050"/>
  </office:meta>
</office:document-meta>
</file>