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T5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T6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T7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2" style:parent-style-name="Основнойшрифтабзаца" style:family="text">
      <style:text-properties fo:font-size="11pt" style:font-size-asian="11pt" style:font-size-complex="11pt"/>
    </style:style>
    <style:style style:name="T7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T7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7" style:parent-style-name="Основнойшрифтабзаца" style:family="text">
      <style:text-properties fo:font-size="11pt" style:font-size-asian="11pt" style:font-size-complex="11pt"/>
    </style:style>
    <style:style style:name="T78" style:parent-style-name="Основнойшрифтабзаца" style:family="text">
      <style:text-properties fo:font-size="11pt" style:font-size-asian="11pt" style:font-size-complex="11pt"/>
    </style:style>
    <style:style style:name="T7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8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4" style:parent-style-name="Обычный" style:family="paragraph">
      <style:paragraph-properties fo:text-align="justify"/>
      <style:text-properties style:font-size-complex="11pt"/>
    </style:style>
    <style:style style:name="P1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137" style:family="table-column">
      <style:table-column-properties style:column-width="6.8729in"/>
    </style:style>
    <style:style style:name="TableColumn138" style:family="table-column">
      <style:table-column-properties style:column-width="0.677in"/>
    </style:style>
    <style:style style:name="TableColumn139" style:family="table-column">
      <style:table-column-properties style:column-width="2.5708in"/>
    </style:style>
    <style:style style:name="Table136" style:family="table">
      <style:table-properties style:width="10.1208in" fo:margin-left="0.2958in" table:align="left"/>
    </style:style>
    <style:style style:name="TableRow140" style:family="table-row">
      <style:table-row-properties style:min-row-height="0.0625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14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48" style:parent-style-name="Обычный" style:family="paragraph">
      <style:text-properties fo:font-size="11pt" style:font-size-asian="11pt" style:font-size-complex="11pt"/>
    </style:style>
    <style:style style:name="P1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fo:font-size="11pt" style:font-size-asian="11pt" style:font-size-complex="11pt"/>
    </style:style>
    <style:style style:name="T159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Омск 05.02.2020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62 – 05.02.2020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Соколов Сергей Васильевич</text:p>
      <text:p text:style-name="P8">- Кокорин Алексей Витальевич</text:p>
      <text:p text:style-name="P9"><text:span text:style-name="T10">-<text:s/></text:span><text:span text:style-name="T11">Петрова Анастасия Николаевна</text:span></text:p>
      <text:p text:style-name="P12">-<text:s/>Бобырь Юлия Павловна</text:p>
      <text:p text:style-name="P13"/>
      <text:p text:style-name="P14">Повестка дня заседания Президиума ООО "ФТС" ОО:</text:p>
      <text:p text:style-name="P15">1. Присвоение классов спортсменам.</text:p>
      <text:p text:style-name="P16">2. Дата проведения Танцующего города-2019.</text:p>
      <text:p text:style-name="P17">3. Рейтинг пар на Танцующий город-2019.</text:p>
      <text:p text:style-name="P18"><text:span text:style-name="T19">4</text:span><text:span text:style-name="T20">. Дата проведения номинационной комиссии.</text:span></text:p>
      <text:p text:style-name="P21"/>
      <text:p text:style-name="P22">Принятые решения:</text:p>
      <text:p text:style-name="P23">1.<text:s/>Присвоить классы:</text:p>
      <text:p text:style-name="P24"><text:span text:style-name="T25">- Мотылюк Владислав номер книжки 107103 А класс<text:s/></text:span><text:span text:style-name="T26">St</text:span><text:span text:style-name="T27">.</text:span></text:p>
      <text:p text:style-name="P28"><text:span text:style-name="T29">- Цзя Кай Син номер книжки 117900<text:s/></text:span><text:span text:style-name="T30">S</text:span><text:span text:style-name="T31"><text:s/></text:span><text:span text:style-name="T32">класс<text:s/></text:span><text:span text:style-name="T33">St</text:span><text:span text:style-name="T34">.</text:span></text:p>
      <text:p text:style-name="P35"><text:span text:style-name="T36">-<text:s/></text:span><text:span text:style-name="T37">Ильин Никита номер книжки 107112<text:s/></text:span><text:span text:style-name="T38">S</text:span><text:span text:style-name="T39"><text:s/></text:span><text:span text:style-name="T40">класс<text:s/></text:span><text:span text:style-name="T41">St</text:span><text:span text:style-name="T42">.</text:span></text:p>
      <text:p text:style-name="P43"><text:span text:style-name="T44">- Лобачев Иван номер книжки 094104<text:s/></text:span><text:span text:style-name="T45">S</text:span><text:span text:style-name="T46"><text:s/></text:span><text:span text:style-name="T47">класс<text:s/></text:span><text:span text:style-name="T48">St</text:span><text:span text:style-name="T49">.</text:span></text:p>
      <text:p text:style-name="P50"><text:span text:style-name="T51">- Лобачева Анастасия номер книжки 117951<text:s/></text:span><text:span text:style-name="T52">S</text:span><text:span text:style-name="T53"><text:s/></text:span><text:span text:style-name="T54">класс<text:s/></text:span><text:span text:style-name="T55">St</text:span><text:span text:style-name="T56">.</text:span></text:p>
      <text:p text:style-name="P57"><text:span text:style-name="T58">- Махрова Виктория номер книжки 117915<text:s/></text:span><text:span text:style-name="T59">S</text:span><text:span text:style-name="T60"><text:s/></text:span><text:span text:style-name="T61">класс<text:s/></text:span><text:span text:style-name="T62">St</text:span><text:span text:style-name="T63">/</text:span><text:span text:style-name="T64">La</text:span></text:p>
      <text:p text:style-name="P65"><text:span text:style-name="T66">-<text:s/></text:span><text:span text:style-name="T67">Ташимов Дамир номер книжки 107071<text:s/></text:span><text:span text:style-name="T68">S</text:span><text:span text:style-name="T69"><text:s/></text:span><text:span text:style-name="T70">класс<text:s/></text:span><text:span text:style-name="T71">St</text:span><text:span text:style-name="T72">/</text:span><text:span text:style-name="T73">La</text:span></text:p>
      <text:p text:style-name="P74"><text:span text:style-name="T75">- Шарковский Егор номер книжки 118004<text:s/></text:span><text:span text:style-name="T76">S</text:span><text:span text:style-name="T77"><text:s/></text:span><text:span text:style-name="T78">класс<text:s/></text:span><text:span text:style-name="T79">La</text:span></text:p>
      <text:p text:style-name="P80">2. Дата проведения Танцующего города-2019 13 марта 2020 в 18.30.</text:p>
      <text:p text:style-name="P81">3. Рейтинг пар на Танцующий город-2019:</text:p>
      <text:p text:style-name="P82"><text:s/>3.1. Дети 1:</text:p>
      <text:p text:style-name="P83">- Сулейменов</text:p>
      <text:p text:style-name="P84">- Рыжаков</text:p>
      <text:p text:style-name="P85">- Штро</text:p>
      <text:p text:style-name="P86">3.2. Дети 2:</text:p>
      <text:p text:style-name="P87">- Осетров</text:p>
      <text:p text:style-name="P88">- Зопунян</text:p>
      <text:p text:style-name="P89">- Исаков</text:p>
      <text:p text:style-name="P90">3.3. Юниоры 1 Ст:</text:p>
      <text:p text:style-name="P91">- Зелов</text:p>
      <text:p text:style-name="P92">- Кривопаленко</text:p>
      <text:p text:style-name="P93">- Суслов</text:p>
      <text:p text:style-name="P94">3.4. Юниоры 1 Ла:</text:p>
      <text:p text:style-name="P95">- Зелов</text:p>
      <text:p text:style-name="P96">- Шипунов</text:p>
      <text:p text:style-name="P97">- Сидоров</text:p>
      <text:p text:style-name="P98">3.5. Юниоры 1 10ка:</text:p>
      <text:p text:style-name="P99">- Зелов<text:s/></text:p>
      <text:p text:style-name="P100">- Новицкий</text:p>
      <text:p text:style-name="P101">- Суслов</text:p>
      <text:p text:style-name="P102">3.6. Юниоры 2 Ст:</text:p>
      <text:p text:style-name="P103">- Кулинич</text:p>
      <text:p text:style-name="P104">- Емцев</text:p>
      <text:p text:style-name="P105">- Шарадгутдинов</text:p>
      <text:p text:style-name="P106">3.7. Юниоры 2 Ла:</text:p>
      <text:p text:style-name="P107">- Емцев</text:p>
      <text:p text:style-name="P108">- Завьялов</text:p>
      <text:p text:style-name="P109">- Кулинич</text:p>
      <text:p text:style-name="P110">3.8. Юниоры 2 10ка:</text:p>
      <text:p text:style-name="P111">- Кулинич</text:p>
      <text:soft-page-break/>
      <text:p text:style-name="P112">- Емцев</text:p>
      <text:p text:style-name="P113">- Соловьев</text:p>
      <text:p text:style-name="P114">3.9. Молодежь Ст:</text:p>
      <text:p text:style-name="P115">- Занилов</text:p>
      <text:p text:style-name="P116">- Ташимов</text:p>
      <text:p text:style-name="P117">- Баранов</text:p>
      <text:p text:style-name="P118">3.10. Молодежь Ла:</text:p>
      <text:p text:style-name="P119">- Кононов</text:p>
      <text:p text:style-name="P120">- Ильин</text:p>
      <text:p text:style-name="P121">- Шарковский</text:p>
      <text:p text:style-name="P122">3.11. Молодежь 10ка:</text:p>
      <text:p text:style-name="P123">- Ильин</text:p>
      <text:p text:style-name="P124">- Кононов</text:p>
      <text:p text:style-name="P125">- Самохин</text:p>
      <text:p text:style-name="P126">3.12. Взрослые Ст:</text:p>
      <text:p text:style-name="P127">- Соколов</text:p>
      <text:p text:style-name="P128">- Секачев</text:p>
      <text:p text:style-name="P129">3.13. Взрослые Ла:</text:p>
      <text:p text:style-name="P130">- Бабаян</text:p>
      <text:p text:style-name="P131">- Секачев</text:p>
      <text:p text:style-name="P132">- Дерябин</text:p>
      <text:p text:style-name="P133">4. Дата проведения номинационной комиссии 13.02.2020 в 9.30. В состав входят все заинтересованные лица.</text:p>
      <text:p text:style-name="P134"/>
      <text:p text:style-name="P135">Все решения приняты единогласно.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 text:c="19"/>Президент ФТС ОО Семенов В.А._______________________________________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<text:tab/></text:span></text:p>
          </table:table-cell>
        </table:table-row>
      </table:table>
      <text:p text:style-name="P148"><text:s text:c="49"/></text:p>
      <text:p text:style-name="P149"><text:s text:c="64"/>Нагорный Р.К.<text:s/>______________________________________</text:p>
      <text:p text:style-name="P150"><text:s text:c="63"/></text:p>
      <text:p text:style-name="P151"><text:s text:c="64"/>Соколов С.В. _______________________________________</text:p>
      <text:p text:style-name="P152"/>
      <text:p text:style-name="P153"><text:s text:c="35"/><text:s text:c="29"/>Кокорин А.В. _______________________________________</text:p>
      <text:p text:style-name="P154"><text:s text:c="23"/></text:p>
      <text:p text:style-name="P155"><text:s text:c="62"/><text:s/><text:s/>Петрова А.Н.<text:s/>______________________________________</text:p>
      <text:p text:style-name="P156"/>
      <text:p text:style-name="P157"><text:span text:style-name="T158"><text:s text:c="32"/></text:span><text:span text:style-name="T15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0-02-05T05:24:00Z</dc:date>
    <meta:print-date>2019-12-11T04:50:00Z</meta:print-date>
    <meta:template xlink:href="Normal" xlink:type="simple"/>
    <meta:editing-cycles>110</meta:editing-cycles>
    <meta:editing-duration>PT189660S</meta:editing-duration>
    <meta:document-statistic meta:page-count="2" meta:paragraph-count="5" meta:word-count="390" meta:character-count="2609" meta:row-count="18" meta:non-whitespace-character-count="2224"/>
  </office:meta>
</office:document-meta>
</file>