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style:font-size-complex="11pt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5" style:family="table-column">
      <style:table-column-properties style:column-width="6.8729in"/>
    </style:style>
    <style:style style:name="TableColumn36" style:family="table-column">
      <style:table-column-properties style:column-width="0.677in"/>
    </style:style>
    <style:style style:name="TableColumn37" style:family="table-column">
      <style:table-column-properties style:column-width="2.5708in"/>
    </style:style>
    <style:style style:name="Table34" style:family="table">
      <style:table-properties style:width="10.1208in" fo:margin-left="0.2958in" table:align="left"/>
    </style:style>
    <style:style style:name="TableRow38" style:family="table-row">
      <style:table-row-properties style:min-row-height="0.062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6" style:parent-style-name="Обычный" style:family="paragraph"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19.02.2020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63 – 19.02.2020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Сенаторова Екатерина Александровна</text:p>
      <text:p text:style-name="P8">-<text:s/>Семенов Владимир Анатольевич</text:p>
      <text:p text:style-name="P9"><text:span text:style-name="T10">-<text:s/></text:span><text:span text:style-name="T11">Петрова Анастасия Николаевна</text:span>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<text:s/>Заявление зачислить Мухачеву Валерию тренером-ассистентом СДЮСШОР 35 – Приоритет.</text:p>
      <text:p text:style-name="P16">2. Заявление зачислить Агафонову Ксению тренером-ассистентом СДЮСШОР 35 – Приоритет.</text:p>
      <text:p text:style-name="P17">3. Переход Ли Илья 117958 из ТСК Магнолия г. Москва в СДЮСШОР 35 – Приоритет.</text:p>
      <text:p text:style-name="P18"><text:span text:style-name="T19">4. Присвоить<text:s/></text:span><text:span text:style-name="T20">S</text:span><text:span text:style-name="T21"><text:s/>класс в СТ/ЛА Чернядьевой Анастасии 117892 и Рукосуеву Степану 107133.</text:span></text:p>
      <text:p text:style-name="P22"/>
      <text:p text:style-name="P23">Принятые решения:</text:p>
      <text:p text:style-name="P24">1. Зачислить Мухачеву Валерию тренером-ассистентом СДЮСШОР 35 – Приоритет.</text:p>
      <text:p text:style-name="P25">2. Зачислить Агафонову Ксению тренером-ассистентом СДЮСШОР 35 – Приоритет.</text:p>
      <text:p text:style-name="P26">3. Оформить переход Ли Илья 117958 из ТСК Магнолия г. Москва в СДЮСШОР 35 – Приоритет.</text:p>
      <text:p text:style-name="P27"><text:span text:style-name="T28">4. Присвоить<text:s/></text:span><text:span text:style-name="T29">S</text:span><text:span text:style-name="T30"><text:s/>класс в СТ/ЛА Чернядьевой Анастасии 117892 и Рукосуеву Степану 107133.</text:span></text:p>
      <text:p text:style-name="P31"/>
      <text:p text:style-name="P32"/>
      <text:p text:style-name="P33">Все решения приняты единогласно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 text:c="19"/>Президент ФТС ОО Семенов<text:s/>В.А._______________________________________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<text:tab/></text:span></text:p>
          </table:table-cell>
        </table:table-row>
      </table:table>
      <text:p text:style-name="P46"><text:s text:c="49"/></text:p>
      <text:p text:style-name="P47"><text:s text:c="64"/>Нагорный Р.К. ______________________________________</text:p>
      <text:p text:style-name="P48"><text:s text:c="41"/><text:s text:c="22"/></text:p>
      <text:p text:style-name="P49"><text:s text:c="64"/>Сенаторова Е.А. _______________________________________</text:p>
      <text:p text:style-name="P50"/>
      <text:p text:style-name="P51"><text:s text:c="64"/>Петрова А.Н. ______________________________________</text:p>
      <text:p text:style-name="P52"/>
      <text:p text:style-name="P53"><text:span text:style-name="T54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2-19T06:10:00Z</dc:date>
    <meta:print-date>2019-12-11T04:50:00Z</meta:print-date>
    <meta:template xlink:href="Normal" xlink:type="simple"/>
    <meta:editing-cycles>111</meta:editing-cycles>
    <meta:editing-duration>PT190140S</meta:editing-duration>
    <meta:document-statistic meta:page-count="1" meta:paragraph-count="3" meta:word-count="260" meta:character-count="1741" meta:row-count="12" meta:non-whitespace-character-count="1484"/>
  </office:meta>
</office:document-meta>
</file>