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6" style:family="table-column">
      <style:table-column-properties style:column-width="6.8729in"/>
    </style:style>
    <style:style style:name="TableColumn27" style:family="table-column">
      <style:table-column-properties style:column-width="0.677in"/>
    </style:style>
    <style:style style:name="TableColumn28" style:family="table-column">
      <style:table-column-properties style:column-width="2.5708in"/>
    </style:style>
    <style:style style:name="Table25" style:family="table">
      <style:table-properties style:width="10.1208in" fo:margin-left="0.2958in" table:align="left"/>
    </style:style>
    <style:style style:name="TableRow29" style:family="table-row">
      <style:table-row-properties style:min-row-height="0.062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7" style:parent-style-name="Обычный" style:family="paragraph"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<text:s/>11.03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4 – 11.03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Сенаторова Екатерина Александровна</text:p>
      <text:p text:style-name="P8">- Семенов Владимир Анатольевич</text:p>
      <text:p text:style-name="P9">- Петрова Анастасия Николаевна</text:p>
      <text:p text:style-name="P10">- Соколов Сергей Васильевич</text:p>
      <text:p text:style-name="P11">- Шарипов Руслан Якупович</text:p>
      <text:p text:style-name="P12"><text:span text:style-name="T13">- Кокорин Алексей Витальевич</text:span></text:p>
      <text:p text:style-name="P14">- Бобырь Юлия Павловна</text:p>
      <text:p text:style-name="P15"/>
      <text:p text:style-name="P16">Повестка дня заседания Президиума ООО "ФТС" ОО:</text:p>
      <text:p text:style-name="P17">1.<text:s/>Проведение Чемпионата области 2020.</text:p>
      <text:p text:style-name="P18">2.<text:s/>Регламент турнира Гармония<text:s/>12.04.2020.</text:p>
      <text:p text:style-name="P19"/>
      <text:p text:style-name="P20">Принятые решения:</text:p>
      <text:p text:style-name="P21">1.<text:s/>Назначена дата проведения Чемпионата Омской области 2020 на 30-31 мая</text:p>
      <text:p text:style-name="P22">2. Утвержден регламент турнира Гармония<text:s/>12.04.2020.</text:p>
      <text:p text:style-name="P23"/>
      <text:p text:style-name="P24">Все решения приняты единогласно.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19"/>Президент ФТС ОО Семенов В.А._______________________________________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<text:tab/></text:span></text:p>
          </table:table-cell>
        </table:table-row>
      </table:table>
      <text:p text:style-name="P37"><text:s text:c="49"/></text:p>
      <text:p text:style-name="P38"><text:s text:c="64"/>Нагорный Р.К. ______________________________________</text:p>
      <text:p text:style-name="P39"><text:s text:c="48"/><text:s text:c="15"/></text:p>
      <text:p text:style-name="P40"><text:s text:c="64"/>Сенаторова Е.А. _____________________________________</text:p>
      <text:p text:style-name="P41"/>
      <text:p text:style-name="P42"><text:s text:c="64"/>Петрова А.Н. ________________________________________</text:p>
      <text:p text:style-name="P43"/>
      <text:p text:style-name="P44"><text:s text:c="64"/>Кокорин А.В.________________________________________</text:p>
      <text:p text:style-name="P45"/>
      <text:p text:style-name="P46"><text:s text:c="64"/>Соколов С.В.________________________________________</text:p>
      <text:p text:style-name="P47"/>
      <text:p text:style-name="P48"><text:s text:c="64"/>Шарипов Р.Я._______________________________________</text:p>
      <text:p text:style-name="P49"><text:span text:style-name="T50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3-11T05:27:00Z</dc:date>
    <meta:print-date>2020-03-11T04:43:00Z</meta:print-date>
    <meta:template xlink:href="Normal" xlink:type="simple"/>
    <meta:editing-cycles>113</meta:editing-cycles>
    <meta:editing-duration>PT196680S</meta:editing-duration>
    <meta:document-statistic meta:page-count="1" meta:paragraph-count="3" meta:word-count="257" meta:character-count="1724" meta:row-count="12" meta:non-whitespace-character-count="1470"/>
  </office:meta>
</office:document-meta>
</file>