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3" style:family="table-column">
      <style:table-column-properties style:column-width="6.8729in"/>
    </style:style>
    <style:style style:name="TableColumn34" style:family="table-column">
      <style:table-column-properties style:column-width="0.677in"/>
    </style:style>
    <style:style style:name="TableColumn35" style:family="table-column">
      <style:table-column-properties style:column-width="2.5708in"/>
    </style:style>
    <style:style style:name="Table32" style:family="table">
      <style:table-properties style:width="10.1208in" fo:margin-left="0.2958in" table:align="left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4" style:parent-style-name="Обычный" style:family="paragraph"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9.09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6 – 09.09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Сенаторова Екатерина Александровна</text:p>
      <text:p text:style-name="P8">- Семенов Владимир Анатольевич</text:p>
      <text:p text:style-name="P9">- Соколов Сергей Васильевич</text:p>
      <text:p text:style-name="P10">- Бобырь Юлия Павловна</text:p>
      <text:p text:style-name="P11"/>
      <text:p text:style-name="P12">Повестка дня заседания Президиума ООО "ФТС" ОО:</text:p>
      <text:p text:style-name="P13">1.<text:s/>Проведение Чемпионата Омской области.</text:p>
      <text:p text:style-name="P14">2. Судейство на Первенство Сибирского Федерального округа по Детям в г. Красноярск 16-18 октября.</text:p>
      <text:p text:style-name="P15">3. Ежегодные членские взносы в ФТСОО.</text:p>
      <text:p text:style-name="P16">4. Переход Зопуняна Даниила номер книжки 159188 в ТСК «Дольче Вита» РО ФТСАРР в Краснодарском крае.</text:p>
      <text:p text:style-name="P17"><text:span text:style-name="T18">5. Проведение Конференции ФТСОО.</text:span></text:p>
      <text:p text:style-name="P19"/>
      <text:p text:style-name="P20">Принятые решения:</text:p>
      <text:p text:style-name="P21">1. 1.1. Срок проведения Чемпионата Омской области 7-8 ноября 2020 г.<text:s/></text:p>
      <text:p text:style-name="P22"><text:s text:c="4"/>1.2. Проведение Судейского семинара 09 ноября 2020 г.</text:p>
      <text:p text:style-name="P23">2. Отправить от Омской области<text:s/>в качестве судьи<text:s/>Шарипова Р.Я.<text:s/>на Первенство Сибирского Федерального округа по Детям в г. Красноярск 16-18 октября.</text:p>
      <text:p text:style-name="P24">3.<text:s/>Задолженность по ежегодным членским взносам в ФТСОО, должна быть погашена до 01.10.2020 г. В случае, не исполнения обязательств в указанный срок, спортсмены будут архивированы.</text:p>
      <text:p text:style-name="P25"><text:span text:style-name="T26">4. Одобрить переход Зопуняна Даниила номер книжки 159188 в ТСК «Дольче Вита» РО</text:span><text:span text:style-name="T27"><text:s/>ФТСАРР в Краснодарский край.</text:span></text:p>
      <text:p text:style-name="P28">5. Проведение Конференции ФТСОО назначена на 30.09.2020 г. в 9.30.</text:p>
      <text:p text:style-name="P29"/>
      <text:p text:style-name="P30"/>
      <text:p text:style-name="P31">Все решения приняты единогласно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19"/>Президент ФТС ОО Семенов В.А._______________________________________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tab/></text:span></text:p>
          </table:table-cell>
        </table:table-row>
      </table:table>
      <text:p text:style-name="P44"><text:s text:c="32"/><text:s text:c="17"/></text:p>
      <text:p text:style-name="P45"><text:s text:c="64"/>Нагорный Р.К. ______________________________________</text:p>
      <text:p text:style-name="P46"><text:s text:c="63"/></text:p>
      <text:p text:style-name="P47"><text:s text:c="64"/>Сенаторова Е.А. _____________________________________</text:p>
      <text:p text:style-name="P48"/>
      <text:p text:style-name="P49"><text:s text:c="64"/>Соколов С.В.________________________________________</text:p>
      <text:p text:style-name="P50"/>
      <text:p text:style-name="P51"><text:span text:style-name="T52"><text:s text:c="19"/></text:span><text:span text:style-name="T53"><text:s text:c="43"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9-09T04:29:00Z</dc:date>
    <meta:print-date>2020-03-11T04:43:00Z</meta:print-date>
    <meta:template xlink:href="Normal" xlink:type="simple"/>
    <meta:editing-cycles>116</meta:editing-cycles>
    <meta:editing-duration>PT206700S</meta:editing-duration>
    <meta:document-statistic meta:page-count="1" meta:paragraph-count="4" meta:word-count="305" meta:character-count="2044" meta:row-count="14" meta:non-whitespace-character-count="1743"/>
  </office:meta>
</office:document-meta>
</file>