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P3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3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3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Обычный" style:family="paragraph">
      <style:paragraph-properties fo:text-align="justify"/>
      <style:text-properties style:font-size-complex="11pt"/>
    </style:style>
    <style:style style:name="P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57" style:family="table-column">
      <style:table-column-properties style:column-width="6.8729in"/>
    </style:style>
    <style:style style:name="TableColumn58" style:family="table-column">
      <style:table-column-properties style:column-width="0.677in"/>
    </style:style>
    <style:style style:name="TableColumn59" style:family="table-column">
      <style:table-column-properties style:column-width="2.5708in"/>
    </style:style>
    <style:style style:name="Table56" style:family="table">
      <style:table-properties style:width="10.1208in" fo:margin-left="0.2958in" table:align="left"/>
    </style:style>
    <style:style style:name="TableRow60" style:family="table-row">
      <style:table-row-properties style:min-row-height="0.0625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6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68" style:parent-style-name="Обычный" style:family="paragraph">
      <style:text-properties fo:font-size="11pt" style:font-size-asian="11pt" style:font-size-complex="11pt"/>
    </style:style>
    <style:style style:name="P6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fo:font-size="11pt" style:font-size-asian="11pt" style:font-size-complex="11pt"/>
    </style:style>
    <style:style style:name="P79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16.09.2020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67 – 16.09.2020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Кокорин Алексей Витальевич</text:p>
      <text:p text:style-name="P8">- Сенаторова Екатерина Александровна</text:p>
      <text:p text:style-name="P9">- Семенов Владимир Анатольевич</text:p>
      <text:p text:style-name="P10">- Соколов Сергей Васильевич</text:p>
      <text:p text:style-name="P11">- Бобырь Юлия Павловна</text:p>
      <text:p text:style-name="P12"/>
      <text:p text:style-name="P13">Повестка дня заседания Президиума ООО "ФТС" ОО:</text:p>
      <text:p text:style-name="P14"><text:span text:style-name="T15">1.</text:span><text:span text:style-name="T16"><text:s/></text:span><text:span text:style-name="T17">Заявление о вступлении в члены Федерации танцевального спорта Омской области ТСК СШОР-35<text:s/></text:span><text:span text:style-name="T18">Art</text:span><text:span text:style-name="T19"><text:s/></text:span><text:span text:style-name="T20">Dance</text:span><text:span text:style-name="T21">. Руководитель Голенко Наталья.</text:span></text:p>
      <text:p text:style-name="P22">2.<text:s/>Проведение Чемпионата и Первенства Омской области.</text:p>
      <text:p text:style-name="P23">3. Проведение Конгресса.</text:p>
      <text:p text:style-name="P24"><text:span text:style-name="T25">4. Регламент турнира Осенний кубок «</text:span><text:span text:style-name="T26">Black</text:span><text:span text:style-name="T27"><text:s/></text:span><text:span text:style-name="T28">and</text:span><text:span text:style-name="T29"><text:s/></text:span><text:span text:style-name="T30">White</text:span><text:span text:style-name="T31">» - 2020 1 ноября 2020 г.</text:span></text:p>
      <text:p text:style-name="P32"/>
      <text:p text:style-name="P33">Принятые решения:</text:p>
      <text:p text:style-name="P34"><text:span text:style-name="T35">1.<text:s/></text:span><text:span text:style-name="T36">Принять в члены Федерации танцевального спорта Омской области ТСК СШОР-35<text:s/></text:span><text:span text:style-name="T37">Art</text:span><text:span text:style-name="T38"><text:s/></text:span><text:span text:style-name="T39">Dance</text:span><text:span text:style-name="T40">. Руководитель Голенко Наталья.</text:span></text:p>
      <text:p text:style-name="P41"><text:span text:style-name="T42">2. 2.1. Дата проведения Чемпионата и Первенства Омской области 7-8 ноября 2020 г.</text:span></text:p>
      <text:p text:style-name="P43"><text:s text:c="4"/>2.2.<text:s/>Количество приглашенных судей на Чемпионат и Первенство Омской области из других регионов 10 человек.</text:p>
      <text:p text:style-name="P44"><text:s text:c="4"/>2.3. Поручить Соколову С.В. подготовить предложение по регламенту соревнований<text:s/>на Чемпионат и Первенство Омской области.</text:p>
      <text:p text:style-name="P45">3. Дата проведения Конгресса 9 ноября 2020 г.</text:p>
      <text:p text:style-name="P46"><text:span text:style-name="T47">4. Утвержден регламент турнира Осенний кубок «</text:span><text:span text:style-name="T48">Black</text:span><text:span text:style-name="T49"><text:s/></text:span><text:span text:style-name="T50">and</text:span><text:span text:style-name="T51"><text:s/></text:span><text:span text:style-name="T52">White</text:span><text:span text:style-name="T53">» - 2020 1 ноября 2020 г.</text:span></text:p>
      <text:p text:style-name="P54"/>
      <text:p text:style-name="P55">Все решения приняты единогласно.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 text:c="19"/>Президент ФТС ОО Семенов В.А._______________________________________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<text:tab/></text:span></text:p>
          </table:table-cell>
        </table:table-row>
      </table:table>
      <text:p text:style-name="P68"><text:s text:c="49"/></text:p>
      <text:p text:style-name="P69"><text:s text:c="64"/>Нагорный Р.К. ______________________________________</text:p>
      <text:p text:style-name="P70"><text:s text:c="63"/></text:p>
      <text:p text:style-name="P71"><text:s text:c="64"/>Сенаторова Е.А. _____________________________________</text:p>
      <text:p text:style-name="P72"/>
      <text:p text:style-name="P73"><text:s text:c="64"/>Соколов С.В.________________________________________</text:p>
      <text:p text:style-name="P74"/>
      <text:p text:style-name="P75"><text:s text:c="64"/>Кокорин А.В._______________________________________</text:p>
      <text:p text:style-name="P76"/>
      <text:p text:style-name="P77"><text:span text:style-name="T78"><text:s text:c="62"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0-09-16T05:31:00Z</dc:date>
    <meta:print-date>2020-03-11T04:43:00Z</meta:print-date>
    <meta:template xlink:href="Normal" xlink:type="simple"/>
    <meta:editing-cycles>117</meta:editing-cycles>
    <meta:editing-duration>PT213900S</meta:editing-duration>
    <meta:document-statistic meta:page-count="1" meta:paragraph-count="4" meta:word-count="314" meta:character-count="2106" meta:row-count="14" meta:non-whitespace-character-count="1796"/>
  </office:meta>
</office:document-meta>
</file>