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7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23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8" style:family="table-column">
      <style:table-column-properties style:column-width="6.8729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2.5708in"/>
    </style:style>
    <style:style style:name="Table27" style:family="table">
      <style:table-properties style:width="10.1208in" fo:margin-left="0.2958in" table:align="left"/>
    </style:style>
    <style:style style:name="TableRow31" style:family="table-row">
      <style:table-row-properties style:min-row-height="0.062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9" style:parent-style-name="Обычный" style:family="paragraph"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<text:s/>04.11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9<text:s/>–<text:s/>04.11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Кокорин Алексей Витальевич</text:p>
      <text:p text:style-name="P8">- Сенаторова Екатерина Александровна</text:p>
      <text:p text:style-name="P9">- Семенов Владимир Анатольевич</text:p>
      <text:p text:style-name="P10">- Соколов Сергей Васильевич</text:p>
      <text:p text:style-name="P11">- Петрова Анастасия Николаевна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<text:s/>График турниров ФТС ОО на 2021 г.</text:p>
      <text:p text:style-name="P16">2.<text:s/>Дисциплинарный комитет ФТСОО.</text:p>
      <text:p text:style-name="P17">3.<text:s/>Аттестационная комиссия (АК).</text:p>
      <text:p text:style-name="P18">4. Экзаменационная Комиссия (ЭК).</text:p>
      <text:p text:style-name="P19"/>
      <text:p text:style-name="P20">Принятые решения:</text:p>
      <text:p text:style-name="P21">1.<text:s/>Утвержден график турниров ФТС ОО на 2021 г.</text:p>
      <text:p text:style-name="P22">2.<text:s/>Представителем дисциплинарного комитета назначена Петрова Анастасия.</text:p>
      <text:p text:style-name="P23">3. Утвердили состав<text:s/>АК: Семенов В., Кокорин А., Соколов С. Председателем АК назначен Семенов В., секретарем АК Кокорин А.</text:p>
      <text:p text:style-name="P24">4. Председатель ЭК Андреев Л.<text:s/>Утвердили состав ЭК:<text:s/>Андреев Л., Семенов В., Шарипов Р.</text:p>
      <text:p text:style-name="P25"/>
      <text:p text:style-name="P26">Все решения приняты единогласно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19"/>Президент<text:s/>ФТС ОО Семенов В.А._______________________________________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text:tab/></text:span></text:p>
          </table:table-cell>
        </table:table-row>
      </table:table>
      <text:p text:style-name="P39"><text:s text:c="49"/></text:p>
      <text:p text:style-name="P40"><text:s text:c="64"/>Нагорный Р.К. ______________________________________</text:p>
      <text:p text:style-name="P41"><text:s text:c="26"/><text:s text:c="37"/></text:p>
      <text:p text:style-name="P42"><text:s text:c="64"/>Сенаторова Е.А. _____________________________________</text:p>
      <text:p text:style-name="P43"/>
      <text:p text:style-name="P44"><text:s text:c="64"/>Соколов<text:s/>С.В.________________________________________</text:p>
      <text:p text:style-name="P45"/>
      <text:p text:style-name="P46"><text:s text:c="64"/>Кокорин А.В._______________________________________</text:p>
      <text:p text:style-name="P47"/>
      <text:p text:style-name="P48"><text:s text:c="64"/>Петрова А.Н.________________________________________</text:p>
      <text:p text:style-name="P49"/>
      <text:p text:style-name="P50"><text:span text:style-name="T51"><text:s text:c="63"/></text:span><text:span text:style-name="T52"><text:s text:c="62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11-04T04:56:00Z</dc:date>
    <meta:print-date>2020-03-11T04:43:00Z</meta:print-date>
    <meta:template xlink:href="Normal" xlink:type="simple"/>
    <meta:editing-cycles>121</meta:editing-cycles>
    <meta:editing-duration>PT227400S</meta:editing-duration>
    <meta:document-statistic meta:page-count="1" meta:paragraph-count="3" meta:word-count="287" meta:character-count="1925" meta:row-count="13" meta:non-whitespace-character-count="1641"/>
  </office:meta>
</office:document-meta>
</file>