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9" style:parent-style-name="Обычный" style:family="paragraph">
      <style:paragraph-properties fo:text-align="justify"/>
      <style:text-properties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3" style:family="table-column">
      <style:table-column-properties style:column-width="6.8729in"/>
    </style:style>
    <style:style style:name="TableColumn24" style:family="table-column">
      <style:table-column-properties style:column-width="0.677in"/>
    </style:style>
    <style:style style:name="TableColumn25" style:family="table-column">
      <style:table-column-properties style:column-width="2.5708in"/>
    </style:style>
    <style:style style:name="Table22" style:family="table">
      <style:table-properties style:width="10.1208in" fo:margin-left="0.2958in" table:align="left"/>
    </style:style>
    <style:style style:name="TableRow26" style:family="table-row">
      <style:table-row-properties style:min-row-height="0.062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3.12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1 – 23.12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Синицын Вадим Павлович</text:p>
      <text:p text:style-name="P8">- Семенов Владимир Анатольевич</text:p>
      <text:p text:style-name="P9">- Петрова Анастасия Николаевна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1. Бюджет ФТСОО.</text:p>
      <text:p text:style-name="P14">2. Распределение секторов в Президиуме ФТСОО.</text:p>
      <text:p text:style-name="P15"/>
      <text:p text:style-name="P16">Принятые решения:</text:p>
      <text:p text:style-name="P17">1. Принять за основу бюджет, предложенный Синицыным В.П.</text:p>
      <text:p text:style-name="P18">2. Шарипов Данис – судейский сектор, Петрова Анастасия –<text:s/>сектор<text:s/>спортивно-массовых мероприятий, Нагорный Роман – спортивный сектор, Синицын Вадим –<text:s/>тренерский сектор и сектор ШБТ.</text:p>
      <text:p text:style-name="P19"/>
      <text:p text:style-name="P20">Все решения приняты единогласно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19"/>Президент ФТС ОО Семенов В.А. ______________________________________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tab/></text:span></text:p>
          </table:table-cell>
        </table:table-row>
      </table:table>
      <text:p text:style-name="P34"><text:s text:c="49"/></text:p>
      <text:p text:style-name="P35"><text:s text:c="47"/><text:s text:c="17"/>Шарипов Д.Р. ______________________________________</text:p>
      <text:p text:style-name="P36"><text:s text:c="63"/></text:p>
      <text:p text:style-name="P37"><text:s text:c="64"/>Синицын В.П. ______________________________________</text:p>
      <text:p text:style-name="P38"/>
      <text:p text:style-name="P39"><text:s text:c="64"/>Петрова А.Н. _______________________________________</text:p>
      <text:p text:style-name="P40"/>
      <text:p text:style-name="P41"><text:span text:style-name="T42"><text:s text:c="125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2-03T05:37:00Z</dc:date>
    <meta:print-date>2020-12-23T05:38:00Z</meta:print-date>
    <meta:template xlink:href="Normal" xlink:type="simple"/>
    <meta:editing-cycles>127</meta:editing-cycles>
    <meta:editing-duration>PT234660S</meta:editing-duration>
    <meta:document-statistic meta:page-count="1" meta:paragraph-count="2" meta:word-count="216" meta:character-count="1451" meta:row-count="10" meta:non-whitespace-character-count="1237"/>
  </office:meta>
</office:document-meta>
</file>