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5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6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7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9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29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0" style:parent-style-name="Обычный" style:family="paragraph">
      <style:paragraph-properties fo:background-color="#FFFFFF"/>
      <style:text-properties fo:hyphenate="true"/>
    </style:style>
    <style:style style:name="T31" style:parent-style-name="Основнойшрифтабзаца" style:family="text">
      <style:text-properties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6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7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9" style:parent-style-name="Обычный" style:family="paragraph">
      <style:paragraph-properties fo:text-align="justify"/>
      <style:text-properties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43" style:family="table-column">
      <style:table-column-properties style:column-width="6.8729in"/>
    </style:style>
    <style:style style:name="TableColumn44" style:family="table-column">
      <style:table-column-properties style:column-width="0.677in"/>
    </style:style>
    <style:style style:name="TableColumn45" style:family="table-column">
      <style:table-column-properties style:column-width="2.5708in"/>
    </style:style>
    <style:style style:name="Table42" style:family="table">
      <style:table-properties style:width="10.1208in" fo:margin-left="0.2958in" table:align="left"/>
    </style:style>
    <style:style style:name="TableRow46" style:family="table-row">
      <style:table-row-properties style:min-row-height="0.062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4" style:parent-style-name="Обычный" style:family="paragraph"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27.01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2 – 27.01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Шарипов Данис Русланович</text:p>
      <text:p text:style-name="P7">- Семенов Владимир Анатольевич</text:p>
      <text:p text:style-name="P8">- Петрова Анастасия Николаевна</text:p>
      <text:p text:style-name="P9">- Нагорный Роман Константинович</text:p>
      <text:p text:style-name="P10">- Бобырь Юлия Павловна</text:p>
      <text:p text:style-name="P11"/>
      <text:p text:style-name="P12">Повестка дня заседания Президиума ООО "ФТС" ОО:</text:p>
      <text:p text:style-name="P13">1.<text:s/>Рассмотрение отчета Ревизионной комиссии за 2020.</text:p>
      <text:p text:style-name="P14">2. Ходатайство от ревизионной комиссии о несоблюдении правил проведения голосования на Конференции от 20.01.2021 г.</text:p>
      <text:p text:style-name="P15">3. Распределить материальную помощь от ФТСАРР.</text:p>
      <text:p text:style-name="P16">4. Заявка от Кобзарева Е. на проведение регионального турнира «Гармония танца» 2021 18 апреля 2021 г.</text:p>
      <text:p text:style-name="P17">5. Должностные инструкции Казначея.</text:p>
      <text:p text:style-name="P18">6. Должностные инструкции Исполкома.</text:p>
      <text:p text:style-name="P19">7. 3 вопроса от Соколова С.В. от 26.01.2021</text:p>
      <text:p text:style-name="P20"/>
      <text:p text:style-name="P21">Принятые решения:</text:p>
      <text:p text:style-name="P22">1. 1.1. Учесть материальные ценности ФТСОО и контроль за закупками. Провести инвентаризацию имущества Федерации, ответственный<text:s/>Семенов В.А. до 03.03.2021 г.</text:p>
      <text:p text:style-name="P23"><text:s text:c="4"/>1.2. Сократить банковские расходы. До 03.02.2021 г. рассмотреть условия ведения расчетных счетов в других банках.</text:p>
      <text:p text:style-name="P24"><text:s text:c="4"/>1.3. Предоставить ссылку на видео с мероприятий ФТСОО.</text:p>
      <text:p text:style-name="P25"><text:s text:c="4"/>1.4.<text:s/>Принять к сведению пожелания ревизионной комиссии назначать директора мероприятий ФТСОО.</text:p>
      <text:p text:style-name="P26"><text:s text:c="4"/>1.5. Ответственная за социальное направление и юбилеи Петрова А.Н. (составить график юбилеев до 03.03.2021).</text:p>
      <text:p text:style-name="P27"><text:s text:c="4"/>1.6. Распределить материальную помощи о ФТСАРР.</text:p>
      <text:p text:style-name="P28">2. Подготовить ответ ревизионной комиссии до 03.02.2021 г. Ответственный Шарипов Данис.<text:s/></text:p>
      <text:p text:style-name="P29">3. Распределить материальную помощь от ФТСАРР.</text:p>
      <text:p text:style-name="P30"><text:span text:style-name="T31">4</text:span><text:span text:style-name="T32">. Оформить заявку на проведение турнира</text:span><text:span text:style-name="T33"><text:s/></text:span><text:span text:style-name="T34">«Гармония танца» 2021 18 апреля 2021 г. необходимо через личный кабинет клуба.</text:span></text:p>
      <text:p text:style-name="P35">5. Утверждены должностные<text:s/>инструкции Казначея.</text:p>
      <text:p text:style-name="P36">6. Утверждены должностные инструкции Исполкома. <text:s/></text:p>
      <text:p text:style-name="P37">7. Рассмотрены 3 вопроса от Соколова С.В. от 26.01.2021</text:p>
      <text:p text:style-name="P38"/>
      <text:p text:style-name="P39"/>
      <text:p text:style-name="P40">Все решения приняты единогласно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19"/>Президент ФТС ОО Семенов В.А. ______________________________________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tab/></text:span></text:p>
          </table:table-cell>
        </table:table-row>
      </table:table>
      <text:p text:style-name="P54"><text:s text:c="49"/></text:p>
      <text:p text:style-name="P55"><text:s text:c="64"/>Шарипов Д.Р. ______________________________________</text:p>
      <text:p text:style-name="P56"><text:s text:c="63"/></text:p>
      <text:p text:style-name="P57"><text:s text:c="64"/>Нагорный<text:s/>Р.К. ______________________________________</text:p>
      <text:p text:style-name="P58"/>
      <text:p text:style-name="P59"><text:s text:c="64"/>Петрова А.Н. _______________________________________</text:p>
      <text:p text:style-name="P60"/>
      <text:p text:style-name="P61"><text:span text:style-name="T62"><text:s text:c="93"/></text:span><text:span text:style-name="T63"><text:s text:c="32"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1-27T07:26:00Z</dc:date>
    <meta:print-date>2021-01-27T07:18:00Z</meta:print-date>
    <meta:template xlink:href="Normal" xlink:type="simple"/>
    <meta:editing-cycles>131</meta:editing-cycles>
    <meta:editing-duration>PT247680S</meta:editing-duration>
    <meta:document-statistic meta:page-count="1" meta:paragraph-count="5" meta:word-count="388" meta:character-count="2598" meta:row-count="18" meta:non-whitespace-character-count="2215"/>
  </office:meta>
</office:document-meta>
</file>