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2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3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5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6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7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8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39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3" style:parent-style-name="Обычный" style:family="paragraph">
      <style:paragraph-properties fo:background-color="#FFFFFF"/>
      <style:text-properties fo:hyphenate="true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3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4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5" style:parent-style-name="Обычный" style:family="paragraph">
      <style:paragraph-properties fo:background-color="#FFFFFF"/>
      <style:text-properties fo:font-size="11pt" style:font-size-asian="11pt" style:font-size-complex="11pt" fo:hyphenate="true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1" style:parent-style-name="Обычный" style:family="paragraph">
      <style:paragraph-properties fo:text-align="justify"/>
      <style:text-properties style:font-size-complex="11pt"/>
    </style:style>
    <style:style style:name="P6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65" style:family="table-column">
      <style:table-column-properties style:column-width="6.8729in"/>
    </style:style>
    <style:style style:name="TableColumn66" style:family="table-column">
      <style:table-column-properties style:column-width="0.677in"/>
    </style:style>
    <style:style style:name="TableColumn67" style:family="table-column">
      <style:table-column-properties style:column-width="2.5708in"/>
    </style:style>
    <style:style style:name="Table64" style:family="table">
      <style:table-properties style:width="10.1208in" fo:margin-left="0.2958in" table:align="left"/>
    </style:style>
    <style:style style:name="TableRow68" style:family="table-row">
      <style:table-row-properties style:min-row-height="0.0625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76" style:parent-style-name="Обычный" style:family="paragraph">
      <style:text-properties fo:font-size="11pt" style:font-size-asian="11pt" style:font-size-complex="11pt"/>
    </style:style>
    <style:style style:name="P7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fo:font-size="11pt" style:font-size-asian="11pt" style:font-size-complex="11pt"/>
    </style:style>
    <style:style style:name="P85" style:parent-style-name="Обычный" style:family="paragraph">
      <style:paragraph-properties fo:text-align="center"/>
    </style:style>
  </office:automatic-styles>
  <office:body>
    <office:text text:use-soft-page-breaks="true">
      <text:p text:style-name="P1">Омск 03.02.2021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73 – 03.02.2021</text:h>
      <text:p text:style-name="P4"/>
      <text:p text:style-name="P5"><text:s/>Сведения о лицах,<text:s/>присутствующих на заседании Президиума ОООО "ФТС" ОО:</text:p>
      <text:p text:style-name="P6">- Шарипов Данис Русланович</text:p>
      <text:p text:style-name="P7">- Петрова Анастасия Николаевна</text:p>
      <text:p text:style-name="P8">- Нагорный Роман Константинович</text:p>
      <text:p text:style-name="P9">- Семенов Владимир Анатольевич</text:p>
      <text:p text:style-name="P10">- Бобырь Юлия Павловна</text:p>
      <text:p text:style-name="P11"/>
      <text:p text:style-name="P12">Повестка дня заседания Президиума ООО "ФТС" ОО:</text:p>
      <text:p text:style-name="P13"><text:span text:style-name="T14">1.<text:s/></text:span><text:span text:style-name="T15">1.1. Заявление от Зайцевой Е.В. о присвоении<text:s/></text:span><text:span text:style-name="T16">S</text:span><text:span text:style-name="T17"><text:s/>класса по стандарту:<text:s/></text:span></text:p>
      <text:p text:style-name="P18">- Занилов Кирилл</text:p>
      <text:p text:style-name="P19">- Коротун Яна</text:p>
      <text:p text:style-name="P20">- Ищенко Филипп</text:p>
      <text:p text:style-name="P21">- Правдина Елизавета.</text:p>
      <text:p text:style-name="P22"><text:s text:c="3"/>1.2. Заявление от Зайцевой Е.В. о присвоении КМС Коротун Яне и подтверждении КМС Занилову Кириллу.<text:s/></text:p>
      <text:p text:style-name="P23"><text:span text:style-name="T24">2. Регламент турнира Весенний кубок «</text:span><text:span text:style-name="T25">Black</text:span><text:span text:style-name="T26"><text:s/></text:span><text:span text:style-name="T27">and</text:span><text:span text:style-name="T28"><text:s/></text:span><text:span text:style-name="T29">White</text:span><text:span text:style-name="T30">» - 2021, 07.03.2021 г.</text:span></text:p>
      <text:p text:style-name="P31">3. Регламент турнира Кубок «Служу России - 2021», 21.02.2021 г.</text:p>
      <text:p text:style-name="P32">4.<text:s/>Заявление Синицына В.П. о выходе из Президиума.</text:p>
      <text:p text:style-name="P33">5. Конференция 2021. Повестка дня:</text:p>
      <text:p text:style-name="P34">- Заявление Синицына В.П. о выходе из Президиума;</text:p>
      <text:p text:style-name="P35">- Выбор нового члена Президиума;</text:p>
      <text:p text:style-name="P36">- Танцующий город;</text:p>
      <text:p text:style-name="P37">- Разное.</text:p>
      <text:p text:style-name="P38">6. Проведение спортивно-массовых мероприятий ФТСОО.</text:p>
      <text:p text:style-name="P39">7. Разное.</text:p>
      <text:p text:style-name="P40"/>
      <text:p text:style-name="P41">Принятые решения:</text:p>
      <text:p text:style-name="P42">1.<text:s/>Заявление рассмотрено и принято. Руководителю необходимо предоставить заполненное ходатайство на 4х спортсменов.</text:p>
      <text:p text:style-name="P43"><text:span text:style-name="T44">2</text:span><text:span text:style-name="T45">. Утвержден регламент турнира Весенний кубок «</text:span><text:span text:style-name="T46">Black</text:span><text:span text:style-name="T47"><text:s/></text:span><text:span text:style-name="T48">and</text:span><text:span text:style-name="T49"><text:s/></text:span><text:span text:style-name="T50">White</text:span><text:span text:style-name="T51">» - 2021, 07.03.2021 г.</text:span></text:p>
      <text:p text:style-name="P52">3. Утвержден регламент турнира Кубок «Служу России - 2021», 21.02.2021 г.</text:p>
      <text:p text:style-name="P53">4. Принято заявление<text:s/>Синицына В.П. о выходе из Президиума.</text:p>
      <text:p text:style-name="P54">5. Конференция назначена на 17.02.2021 г. в 9.30.<text:s/></text:p>
      <text:p text:style-name="P55"><text:s text:c="4"/>5.1. Нормы представительства: один голос от члена организации. Юридическим лицам для представления своей организации на Конференции необходимо представить протокол<text:s/>выдвижения делегата. Физические лица, присутствующие вместо члена организации должны иметь доверенность.</text:p>
      <text:p text:style-name="P56"><text:s text:c="4"/>5.2. Мандатная комиссия: Петрова Анастасия.</text:p>
      <text:p text:style-name="P57">6. На основании решения оперативного штаба по борьбе с короновирусной инфекцией Омской области от 28.01.2021 г., возобновить проведение спортивно-массовых мероприятий ФТСОО с 15.02.2021 г.</text:p>
      <text:p text:style-name="P58">7. 7.1. Провести инвентаризацию имущества Федерации, ответственный Семенов В.А. до 03.03.2021 г.</text:p>
      <text:p text:style-name="P59"><text:s text:c="4"/>7.2. Ответственная за социальное направление и юбилеи Петрова А.Н. (составить график юбилеев до 03.03.2021).<text:s/></text:p>
      <text:p text:style-name="P60"><text:s text:c="4"/>7.3. Сократить банковские расходы. До 03.02.2021 г. рассмотреть условия ведения расчетных счетов в других банках.</text:p>
      <text:p text:style-name="P61"/>
      <text:p text:style-name="P62">Все решения приняты единогласно.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 text:c="19"/>Президент ФТС ОО Семенов В.А. ______________________________________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<text:tab/></text:span></text:p>
          </table:table-cell>
        </table:table-row>
      </table:table>
      <text:p text:style-name="P76"><text:s text:c="49"/></text:p>
      <text:p text:style-name="P77"><text:s text:c="64"/>Шарипов Д.Р.<text:s/>______________________________________</text:p>
      <text:p text:style-name="P78"><text:s text:c="63"/></text:p>
      <text:p text:style-name="P79"><text:s text:c="64"/>Нагорный Р.К. ______________________________________</text:p>
      <text:p text:style-name="P80"/>
      <text:p text:style-name="P81"><text:s text:c="35"/><text:s text:c="29"/>Петрова А.Н. _______________________________________</text:p>
      <text:p text:style-name="P82"/>
      <text:p text:style-name="P83"><text:span text:style-name="T84"><text:s text:c="125"/>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1-02-03T06:25:00Z</dc:date>
    <meta:print-date>2021-02-03T06:24:00Z</meta:print-date>
    <meta:template xlink:href="Normal" xlink:type="simple"/>
    <meta:editing-cycles>143</meta:editing-cycles>
    <meta:editing-duration>PT256680S</meta:editing-duration>
    <meta:document-statistic meta:page-count="2" meta:paragraph-count="6" meta:word-count="452" meta:character-count="3025" meta:row-count="21" meta:non-whitespace-character-count="2579"/>
  </office:meta>
</office:document-meta>
</file>