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54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60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2" style:parent-style-name="Обычный" style:family="paragraph">
      <style:paragraph-properties fo:background-color="#FFFFFF"/>
      <style:text-properties fo:hyphenate="true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P68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69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70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style:font-size-complex="11pt"/>
    </style:style>
    <style:style style:name="P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80" style:family="table-column">
      <style:table-column-properties style:column-width="6.8729in"/>
    </style:style>
    <style:style style:name="TableColumn81" style:family="table-column">
      <style:table-column-properties style:column-width="0.677in"/>
    </style:style>
    <style:style style:name="TableColumn82" style:family="table-column">
      <style:table-column-properties style:column-width="2.5708in"/>
    </style:style>
    <style:style style:name="Table79" style:family="table">
      <style:table-properties style:width="10.1208in" fo:margin-left="0.2958in" table:align="left"/>
    </style:style>
    <style:style style:name="TableRow83" style:family="table-row">
      <style:table-row-properties style:min-row-height="0.0625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1" style:parent-style-name="Обычный" style:family="paragraph">
      <style:text-properties fo:font-size="11pt" style:font-size-asian="11pt" style:font-size-complex="11pt"/>
    </style:style>
    <style:style style:name="P9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T100" style:parent-style-name="Основнойшрифтабзаца" style:family="text">
      <style:text-properties fo:font-size="11pt" style:font-size-asian="11pt" style:font-size-complex="11pt"/>
    </style:style>
    <style:style style:name="P101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<text:s/>10.02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74<text:s/>–<text:s/>10.02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Шарипов Данис Русланович</text:p>
      <text:p text:style-name="P7">- Петрова Анастасия Николаевна</text:p>
      <text:p text:style-name="P8">- Нагорный Роман Константинович</text:p>
      <text:p text:style-name="P9">- Семенов Владимир Анатольевич</text:p>
      <text:p text:style-name="P10">- Бобырь Юлия Павловна</text:p>
      <text:p text:style-name="P11"/>
      <text:p text:style-name="P12">Повестка дня заседания Президиума ООО "ФТС" ОО:</text:p>
      <text:p text:style-name="P13">1. Утверждение Отчета о деятельности в 2021 г. Омской областной общественной организации «ФТСОО».</text:p>
      <text:p text:style-name="P14"><text:span text:style-name="T15">2. 2</text:span><text:span text:style-name="T16">.1. З</text:span><text:span text:style-name="T17">аявление от Шарипова Д.Р.<text:s/></text:span><text:span text:style-name="T18">о присвоении<text:s/></text:span><text:span text:style-name="T19">S</text:span><text:span text:style-name="T20"><text:s/>класса по<text:s/></text:span><text:span text:style-name="T21">латине</text:span><text:span text:style-name="T22">:<text:s/></text:span><text:span text:style-name="T23">Самохину Александру<text:s/></text:span></text:p>
      <text:p text:style-name="P24"><text:span text:style-name="T25"><text:s text:c="3"/></text:span><text:span text:style-name="T26"><text:s/></text:span><text:span text:style-name="T27">2</text:span><text:span text:style-name="T28">.2. Заявление от<text:s/></text:span><text:span text:style-name="T29">Морозова В.В</text:span><text:span text:style-name="T30">. о присвоении<text:s/></text:span><text:span text:style-name="T31">S</text:span><text:span text:style-name="T32"><text:s/>класса по латине: Соскову Владиславу</text:span></text:p>
      <text:p text:style-name="P33"><text:span text:style-name="T34"><text:s text:c="2"/></text:span><text:span text:style-name="T35"><text:s text:c="2"/>2</text:span><text:span text:style-name="T36">.3. Заявление от Редько В.В.</text:span><text:span text:style-name="T37"><text:s/></text:span><text:span text:style-name="T38">о присвоении<text:s/></text:span><text:span text:style-name="T39">S</text:span><text:span text:style-name="T40"><text:s/>класса по латине: Завьялову Артему</text:span></text:p>
      <text:p text:style-name="P41"><text:span text:style-name="T42"><text:s text:c="2"/></text:span><text:span text:style-name="T43"><text:s text:c="2"/>2</text:span><text:span text:style-name="T44">.4. Заявление от<text:s/></text:span><text:span text:style-name="T45">от Редько В.В. о присвоении<text:s/></text:span><text:span text:style-name="T46">S</text:span><text:span text:style-name="T47"><text:s/>класса по латине: Клименко Виталине<text:s/></text:span></text:p>
      <text:p text:style-name="P48"><text:s text:c="4"/>2.5. Заявление от от Редько В.В. о присвоении В класса по латине и стандарту: Новиковой Ольге и Евтушенко Кире.</text:p>
      <text:p text:style-name="P49"><text:span text:style-name="T50">3</text:span><text:span text:style-name="T51">.<text:s/></text:span><text:span text:style-name="T52">Заявление от Соколова С.В. о присвоении статуса «Рейтингового соревнования» Открытого кубка Дана-Дэнс – 2021 г. 20-21.03.2021 г.</text:span></text:p>
      <text:p text:style-name="P53">4.<text:s/>Положение о проведении Чемпионата и Первенства Омской области в спортивной дисциплине – Ансамбли, 14.03.2021 г.<text:s/></text:p>
      <text:p text:style-name="P54">5.<text:s/>Танцующий город – 2020.</text:p>
      <text:p text:style-name="P55">6.<text:s/>Регламент Открытого кубка Дана-Дэнс – 2021 г. 20-21.03.2021 г.</text:p>
      <text:p text:style-name="P56">7. Должностные инструкции секретаря.</text:p>
      <text:p text:style-name="P57">8. Разное.</text:p>
      <text:p text:style-name="P58"/>
      <text:p text:style-name="P59">Принятые решения:</text:p>
      <text:p text:style-name="P60">1.<text:s/>Утвержден Отчет о деятельности в 2021 г. Омской областной общественной организации «ФТСОО».</text:p>
      <text:p text:style-name="P61">2. Заявления рассмотрены и приняты.<text:s/></text:p>
      <text:p text:style-name="P62"><text:span text:style-name="T63">3</text:span><text:span text:style-name="T64">.<text:s/></text:span><text:span text:style-name="T65">Присвоить статус «Рейтингового соревнования» Открытого кубка Дана-Дэнс – 2021 г. 20-21.03.2021 г. Запросить список судей</text:span><text:span text:style-name="T66">,</text:span><text:span text:style-name="T67"><text:s/>приглашенных на этот турнир.</text:span></text:p>
      <text:p text:style-name="P68">4.<text:s/>4.1. Предложить Кокорину А.В. доработать пункт 4 Положения о проведении Чемпионата и Первенства Омской области в спортивной дисциплине – Ансамбли, 14.03.2021 г. согласно Правилам по виду спорта.</text:p>
      <text:p text:style-name="P69"><text:s text:c="4"/>4.2. Вернуться к рассмотрению вопроса о проведении Чемпионата и Первенства Омской области в спортивной дисциплине – Ансамбли, 14.03.2021 г.<text:s/>после внесения<text:s/>изменений в Положение.</text:p>
      <text:p text:style-name="P70">5.<text:s/>Петровой А.Н. подготовить предложение по формату проведения Танцующего города – 2020 г. и предоставить данный вопрос на обсуждение Конференции 17.02.21 г.</text:p>
      <text:p text:style-name="P71">6.<text:s/>Утвержден регламент Открытого кубка Дана-Дэнс – 2021 г. 20-21.03.2021 г.</text:p>
      <text:p text:style-name="P72">7. Рассмотрены должностные инструкции секретаря.</text:p>
      <text:p text:style-name="P73">8. 8.1. Провести инвентаризацию имущества Федерации, ответственный Семенов В.А. до 03.03.2021 г.</text:p>
      <text:p text:style-name="P74"><text:s text:c="4"/>8.2. Ответственная за социальное направление и юбилеи Петрова А.Н. (составить график юбилеев до 03.03.2021).<text:s/></text:p>
      <text:p text:style-name="P75"><text:s text:c="4"/>8.3. Сократить банковские расходы. До 03.02.2021 г. рассмотреть условия ведения расчетных счетов в других банках.</text:p>
      <text:p text:style-name="P76"/>
      <text:p text:style-name="P77">Все решения приняты единогласно.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 text:c="19"/>Президент ФТС ОО Семенов В.А. ______________________________________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<text:tab/></text:span></text:p>
          </table:table-cell>
        </table:table-row>
      </table:table>
      <text:p text:style-name="P91"><text:s text:c="49"/></text:p>
      <text:p text:style-name="P92"><text:s text:c="64"/>Шарипов Д.Р. ______________________________________</text:p>
      <text:p text:style-name="P93"><text:s text:c="63"/></text:p>
      <text:p text:style-name="P94"><text:s text:c="26"/><text:s text:c="38"/>Нагорный Р.К. ______________________________________</text:p>
      <text:p text:style-name="P95"/>
      <text:p text:style-name="P96"><text:s text:c="64"/>Петрова А.Н. _______________________________________</text:p>
      <text:p text:style-name="P97"/>
      <text:p text:style-name="P98"><text:span text:style-name="T99"><text:s text:c="46"/></text:span><text:span text:style-name="T100"><text:s text:c="79"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2-10T05:34:00Z</dc:date>
    <meta:print-date>2021-02-03T06:24:00Z</meta:print-date>
    <meta:template xlink:href="Normal" xlink:type="simple"/>
    <meta:editing-cycles>144</meta:editing-cycles>
    <meta:editing-duration>PT262620S</meta:editing-duration>
    <meta:document-statistic meta:page-count="1" meta:paragraph-count="6" meta:word-count="506" meta:character-count="3386" meta:row-count="24" meta:non-whitespace-character-count="2886"/>
  </office:meta>
</office:document-meta>
</file>