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2" style:family="table-column">
      <style:table-column-properties style:column-width="6.8729in"/>
    </style:style>
    <style:style style:name="TableColumn33" style:family="table-column">
      <style:table-column-properties style:column-width="0.677in"/>
    </style:style>
    <style:style style:name="TableColumn34" style:family="table-column">
      <style:table-column-properties style:column-width="2.5708in"/>
    </style:style>
    <style:style style:name="Table31" style:family="table">
      <style:table-properties style:width="10.1208in" fo:margin-left="0.2958in" table:align="left"/>
    </style:style>
    <style:style style:name="TableRow35" style:family="table-row">
      <style:table-row-properties style:min-row-height="0.0625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3" style:parent-style-name="Обычный" style:family="paragraph">
      <style:text-properties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17.02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4 – 10.02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Петрова Анастасия Николаевна</text:p>
      <text:p text:style-name="P8">- Нагорный Роман Константинович</text:p>
      <text:p text:style-name="P9">- Шишова Аделина Ринатовна</text:p>
      <text:p text:style-name="P10">- Семенов Владимир Анатольевич</text:p>
      <text:p text:style-name="P11">- Бобырь Юлия Павловна</text:p>
      <text:p text:style-name="P12"/>
      <text:p text:style-name="P13">Повестка дня заседания Президиума ООО "ФТС" ОО:</text:p>
      <text:p text:style-name="P14">1.<text:s/>Положение о проведении Чемпионата и Первенства Омской области в спортивной дисциплине – Ансамбли, разработанное Кокориным А.В.</text:p>
      <text:p text:style-name="P15">2.<text:s/>Уточненный список Судей на турнир «Служу России – 2021» 21.02.2021 г. Также организатор просит включить Юдина Владимира<text:s/>в качестве судьи<text:s/>на фестивальную систему.</text:p>
      <text:p text:style-name="P16">3.<text:s/>Сроки сдачи взносов в ФТСОО.<text:s/></text:p>
      <text:p text:style-name="P17">4. Заявление от Морозова В.В. об архивировании спортсмена Гришиной Юлии М класса.</text:p>
      <text:p text:style-name="P18">5. Разное.</text:p>
      <text:p text:style-name="P19"/>
      <text:p text:style-name="P20">Принятые решения:</text:p>
      <text:p text:style-name="P21">1. Утвердить Положение о проведении Чемпионата и Первенства Омской области в спортивной дисциплине – Ансамбли, разработанное Кокориным А.В.</text:p>
      <text:p text:style-name="P22">2.<text:s/>. Утвержден уточненный список Судей на турнир «Служу России – 2021» 21.02.2021 г. Отклонить включение Юдина Владимира в качестве судьи на фестивальную систему.</text:p>
      <text:p text:style-name="P23">3.<text:s/>Сроки сдачи взносов в ФТСОО до 17.03.2021 г.<text:s/>В случае, не уплаты взносов в указанные сроки архивировать спортсменов ШБТ и судей с 24.03.2021 г.</text:p>
      <text:p text:style-name="P24">4. Архивировать спортсмена Гришину Юлию М класса.</text:p>
      <text:p text:style-name="P25">5. 5.1. Провести инвентаризацию имущества Федерации, ответственный Семенов В.А. до 03.03.2021 г.</text:p>
      <text:p text:style-name="P26"><text:s text:c="4"/>5.2. Ответственная за социальное<text:s/>направление и юбилеи Петрова А.Н. (составить график юбилеев до 03.03.2021).<text:s/></text:p>
      <text:p text:style-name="P27"><text:s text:c="4"/>5.3. Сократить банковские расходы. До 03.02.2021 г. рассмотреть условия ведения расчетных счетов в других банках.</text:p>
      <text:p text:style-name="P28"/>
      <text:p text:style-name="P29">Все решения приняты единогласно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 text:c="19"/>Президент ФТС ОО Семенов В.А. ______________________________________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<text:tab/></text:span></text:p>
          </table:table-cell>
        </table:table-row>
      </table:table>
      <text:p text:style-name="P43"><text:s text:c="49"/></text:p>
      <text:p text:style-name="P44"><text:s text:c="64"/>Шарипов Д.Р. ______________________________________</text:p>
      <text:p text:style-name="P45"><text:s text:c="63"/></text:p>
      <text:p text:style-name="P46"><text:s text:c="64"/>Нагорный Р.К. ______________________________________</text:p>
      <text:p text:style-name="P47"/>
      <text:p text:style-name="P48"><text:s text:c="64"/>Петрова А.Н. _______________________________________</text:p>
      <text:p text:style-name="P49"><text:s text:c="30"/></text:p>
      <text:p text:style-name="P50"><text:s text:c="64"/>Шишова А.Р. _______________________________________</text:p>
      <text:p text:style-name="P51"><text:span text:style-name="T52"><text:s text:c="125"/>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2-17T06:38:00Z</dc:date>
    <meta:print-date>2021-02-03T06:24:00Z</meta:print-date>
    <meta:template xlink:href="Normal" xlink:type="simple"/>
    <meta:editing-cycles>146</meta:editing-cycles>
    <meta:editing-duration>PT268020S</meta:editing-duration>
    <meta:document-statistic meta:page-count="1" meta:paragraph-count="5" meta:word-count="385" meta:character-count="2579" meta:row-count="18" meta:non-whitespace-character-count="2199"/>
  </office:meta>
</office:document-meta>
</file>