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" style:parent-style-name="Обычный" style:family="paragraph">
      <style:paragraph-properties fo:text-align="center"/>
      <style:text-properties fo:color="#000000" fo:font-size="12pt" style:font-size-asian="12pt" style:font-size-complex="12pt"/>
    </style:style>
    <style:style style:name="P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6" style:parent-style-name="Обычный" style:family="paragraph">
      <style:paragraph-properties fo:text-align="justify" fo:text-indent="0.4923in"/>
    </style:style>
    <style:style style:name="T7" style:parent-style-name="Основнойшрифтабзаца" style:family="text">
      <style:text-properties fo:color="#000000" fo:font-size="12pt" style:font-size-asian="12pt" style:font-size-complex="12pt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T10" style:parent-style-name="Основнойшрифтабзаца" style:family="text">
      <style:text-properties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P1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3" style:parent-style-name="Обычный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fo:color="#000000"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P16" style:parent-style-name="Обычный" style:family="paragraph">
      <style:text-properties fo:color="#000000" fo:font-size="12pt" style:font-size-asian="12pt" style:font-size-complex="12pt"/>
    </style:style>
    <style:style style:name="P17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8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0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2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4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6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8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0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2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4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7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0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3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5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48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0" style:parent-style-name="Абзацсписка" style:family="paragraph">
      <style:paragraph-properties style:vertical-align="auto" fo:margin-bottom="0in" fo:line-height="100%"/>
      <style:text-properties fo:hyphenate="true"/>
    </style:style>
    <style:style style:name="T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3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54" style:parent-style-name="Обычный" style:family="paragraph">
      <style:paragraph-properties fo:text-align="justify" fo:text-indent="0.4916in"/>
      <style:text-properties fo:color="#000000" fo:font-size="12pt" style:font-size-asian="12pt" style:font-size-complex="12pt"/>
    </style:style>
    <style:style style:name="P55" style:parent-style-name="Обычный" style:family="paragraph">
      <style:paragraph-properties fo:text-align="justify" fo:text-indent="0.4916in"/>
    </style:style>
    <style:style style:name="T56" style:parent-style-name="Основнойшрифтабзаца" style:family="text">
      <style:text-properties fo:color="#000000" fo:font-size="12pt" style:font-size-asian="12pt" style:font-size-complex="12pt"/>
    </style:style>
    <style:style style:name="P57" style:parent-style-name="Обычный" style:family="paragraph">
      <style:text-properties fo:font-weight="bold" style:font-weight-asian="bold" fo:color="#000000" fo:font-size="7pt" style:font-size-asian="7pt" style:font-size-complex="12pt"/>
    </style:style>
    <style:style style:name="TableColumn59" style:family="table-column">
      <style:table-column-properties style:column-width="1.359in" style:use-optimal-column-width="false"/>
    </style:style>
    <style:style style:name="TableColumn60" style:family="table-column">
      <style:table-column-properties style:column-width="5.2166in" style:use-optimal-column-width="false"/>
    </style:style>
    <style:style style:name="Table58" style:family="table">
      <style:table-properties style:width="6.5756in" fo:margin-left="0in" table:align="center"/>
    </style:style>
    <style:style style:name="TableRow61" style:family="table-row">
      <style:table-row-properties style:min-row-height="0.191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66" style:family="table-row">
      <style:table-row-properties style:min-row-height="0.1916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71" style:family="table-row">
      <style:table-row-properties style:min-row-height="0.1916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76" style:family="table-row">
      <style:table-row-properties style:min-row-height="0.1916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81" style:family="table-row">
      <style:table-row-properties style:min-row-height="0.1916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86" style:family="table-row">
      <style:table-row-properties style:min-row-height="0.191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snap-to-layout-grid="false" fo:text-align="justify"/>
    </style:style>
    <style:style style:name="T91" style:parent-style-name="Основнойшрифтабзаца" style:family="text">
      <style:text-properties fo:color="#000000" fo:font-size="12pt" style:font-size-asian="12pt" style:font-size-complex="12pt"/>
    </style:style>
    <style:style style:name="P92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93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94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95" style:parent-style-name="Обычный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97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98" style:parent-style-name="Основнойшрифтабзаца" style:family="text">
      <style:text-properties fo:color="#000000" fo:font-size="12pt" style:font-size-asian="12pt" style:font-size-complex="12pt"/>
    </style:style>
    <style:style style:name="T99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00" style:parent-style-name="Обычный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02" style:parent-style-name="Основнойшрифтабзаца" style:family="text">
      <style:text-properties fo:color="#000000" fo:font-size="12pt" style:font-size-asian="12pt" style:font-size-complex="12pt"/>
    </style:style>
    <style:style style:name="T103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04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05" style:parent-style-name="Обычный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7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8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09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10" style:parent-style-name="Обычный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12" style:parent-style-name="Основнойшрифтабзаца" style:family="text">
      <style:text-properties fo:color="#000000" fo:font-size="12pt" style:font-size-asian="12pt" style:font-size-complex="12pt"/>
    </style:style>
    <style:style style:name="T113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14" style:parent-style-name="Обычный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16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17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18" style:parent-style-name="Основнойшрифтабзаца" style:family="text">
      <style:text-properties fo:color="#000000" fo:font-size="12pt" style:font-size-asian="12pt" style:font-size-complex="12pt"/>
    </style:style>
    <style:style style:name="T119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20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21" style:parent-style-name="Обычный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3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4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2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26" style:parent-style-name="Обычный" style:family="paragraph">
      <style:paragraph-properties fo:text-align="justify" fo:text-indent="0.4923in"/>
    </style:style>
    <style:style style:name="T127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28" style:parent-style-name="Основнойшрифтабзаца" style:family="text">
      <style:text-properties fo:color="#000000" fo:font-size="12pt" style:font-size-asian="12pt" style:font-size-complex="12pt"/>
    </style:style>
    <style:style style:name="T129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30" style:parent-style-name="Обычный" style:family="paragraph">
      <style:paragraph-properties fo:text-align="justify" fo:text-indent="0.4923in"/>
    </style:style>
    <style:style style:name="T131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32" style:parent-style-name="Основнойшрифтабзаца" style:family="text">
      <style:text-properties fo:color="#000000" fo:font-size="12pt" style:font-size-asian="12pt" style:font-size-complex="12pt"/>
    </style:style>
    <style:style style:name="T133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3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35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36" style:parent-style-name="Основнойшрифтабзаца" style:family="text">
      <style:text-properties fo:color="#000000" fo:font-size="12pt" style:font-size-asian="12pt" style:font-size-complex="12pt"/>
    </style:style>
    <style:style style:name="T137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38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39" style:parent-style-name="Обычный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41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4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43" style:parent-style-name="Обычный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fo:color="#000000" fo:font-size="12pt" style:font-size-asian="12pt" style:font-size-complex="12pt"/>
    </style:style>
    <style:style style:name="P145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46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47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48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49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50" style:parent-style-name="Обычный" style:family="paragraph">
      <style:paragraph-properties fo:text-align="justify" fo:text-indent="0.4923in"/>
    </style:style>
    <style:style style:name="T151" style:parent-style-name="Основнойшрифтабзаца" style:family="text">
      <style:text-properties fo:color="#000000" fo:font-size="12pt" style:font-size-asian="12pt" style:font-size-complex="12pt"/>
    </style:style>
    <style:style style:name="P15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53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54" style:parent-style-name="Обычный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color="#000000" fo:font-size="12pt" style:font-size-asian="12pt" style:font-size-complex="12pt"/>
    </style:style>
    <style:style style:name="P157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58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59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60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61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62" style:parent-style-name="Обычный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color="#000000" fo:font-size="12pt" style:font-size-asian="12pt" style:font-size-complex="12pt"/>
    </style:style>
    <style:style style:name="P165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66" style:parent-style-name="Обычный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T168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69" style:parent-style-name="Обычный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71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 style:language-asian="ar" style:country-asian="SA"/>
    </style:style>
    <style:style style:name="P172" style:parent-style-name="Обычный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4" style:parent-style-name="Основнойшрифтабзаца" style:family="text">
      <style:text-properties fo:color="#000000" fo:font-size="12pt" style:font-size-asian="12pt" style:font-size-complex="12pt" style:language-asian="ar" style:country-asian="SA"/>
    </style:style>
    <style:style style:name="P175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76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77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78" style:parent-style-name="Обычный" style:family="paragraph">
      <style:paragraph-properties fo:text-align="justify" fo:text-indent="0.4923in"/>
      <style:text-properties fo:font-weight="bold" style:font-weight-asian="bold" fo:color="#000000" fo:font-size="12pt" style:font-size-asian="12pt" style:font-size-complex="12pt"/>
    </style:style>
    <style:style style:name="P179" style:parent-style-name="Обычный" style:family="paragraph">
      <style:paragraph-properties fo:text-align="end" fo:text-indent="0.4923in"/>
      <style:text-properties fo:font-weight="bold" style:font-weight-asian="bold" style:font-weight-complex="bold" fo:font-size="12pt" style:font-size-asian="12pt" style:font-size-complex="12pt"/>
    </style:style>
    <style:style style:name="P180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  <style:style style:name="P181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  <style:style style:name="P182" style:parent-style-name="Обычный" style:family="paragraph">
      <style:paragraph-properties fo:text-align="justify" fo:text-indent="0.4923in"/>
      <style:text-properties fo:font-weight="bold" style:font-weight-asian="bold" fo:color="#000000" fo:font-size="12pt" style:font-size-asian="12pt" style:font-size-complex="12pt"/>
    </style:style>
    <style:style style:name="P183" style:parent-style-name="Обычный" style:family="paragraph">
      <style:paragraph-properties fo:text-align="end" fo:text-indent="0.4923in"/>
      <style:text-properties fo:font-weight="bold" style:font-weight-asian="bold" style:font-weight-complex="bold" fo:font-size="12pt" style:font-size-asian="12pt" style:font-size-complex="12pt"/>
    </style:style>
    <style:style style:name="P184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  <style:style style:name="P185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  <style:style style:name="P186" style:parent-style-name="Обычный" style:family="paragraph">
      <style:paragraph-properties fo:text-align="center" fo:margin-left="1.4743in" fo:text-indent="0.4923in">
        <style:tab-stops/>
      </style:paragraph-properties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ПРОТОКОЛ № 16</text:p>
      <text:p text:style-name="P2"><text:span text:style-name="T3">Конференции членов Омской областной общественной организации "Федерация танцевального спорта Омской области"<text:s/></text:span></text:p>
      <text:p text:style-name="P4">(далее – Конференция)</text:p>
      <text:p text:style-name="P5"/>
      <text:p text:style-name="P6"><text:span text:style-name="T7">Дата проведения Конференции:<text:s/></text:span><text:span text:style-name="T8">«13</text:span><text:span text:style-name="T9">»<text:s/></text:span><text:span text:style-name="T10">января 2021</text:span><text:span text:style-name="T11"><text:s/>г.</text:span></text:p>
      <text:p text:style-name="P12">Место проведения Конференции: г. Омск, проспект Карла Маркса 18/3.</text:p>
      <text:p text:style-name="P13"><text:span text:style-name="T14">Начало работы Конференции:<text:s/></text:span><text:span text:style-name="T15">10 час. 00 мин.; окончание работы: 13 час. 00 мин.</text:span></text:p>
      <text:p text:style-name="P16"/>
      <text:p text:style-name="P17">Сведения о лицах, принявших участие в Конференции:</text:p>
      <text:list text:style-name="LFO1" text:continue-numbering="true">
        <text:list-item>
          <text:p text:style-name="P18"><text:span text:style-name="T19">Синицын Вадим Павлович</text:span></text:p>
        </text:list-item>
        <text:list-item>
          <text:p text:style-name="P20"><text:span text:style-name="T21">Соколов Сергей Васильевич</text:span></text:p>
        </text:list-item>
        <text:list-item>
          <text:p text:style-name="P22"><text:span text:style-name="T23">Семёнов Владимир Анатольевич</text:span></text:p>
        </text:list-item>
        <text:list-item>
          <text:p text:style-name="P24"><text:span text:style-name="T25">Ларин Михаил Владимирович</text:span></text:p>
        </text:list-item>
        <text:list-item>
          <text:p text:style-name="P26"><text:span text:style-name="T27">Зайцева Елена Викторовна</text:span></text:p>
        </text:list-item>
        <text:list-item>
          <text:p text:style-name="P28"><text:span text:style-name="T29">Кирдяшкин Константин Сергеевич</text:span></text:p>
        </text:list-item>
        <text:list-item>
          <text:p text:style-name="P30"><text:span text:style-name="T31">Морозов Валерий Валерьянович</text:span></text:p>
        </text:list-item>
        <text:list-item>
          <text:p text:style-name="P32"><text:span text:style-name="T33">Шарапов Руслан Анатольевич</text:span></text:p>
        </text:list-item>
        <text:list-item>
          <text:p text:style-name="P34"><text:span text:style-name="T35">Шарипов<text:s/></text:span><text:span text:style-name="T36">Данис Русланович</text:span></text:p>
        </text:list-item>
        <text:list-item>
          <text:p text:style-name="P37"><text:span text:style-name="T38">Голенко</text:span><text:span text:style-name="T39"><text:s/>Наталья Геннадьевна</text:span></text:p>
        </text:list-item>
        <text:list-item>
          <text:p text:style-name="P40"><text:span text:style-name="T41">Кокорин</text:span><text:span text:style-name="T42"><text:s/>Алексей Витальевич</text:span></text:p>
        </text:list-item>
        <text:list-item>
          <text:p text:style-name="P43"><text:span text:style-name="T44">Нагорный Роман Константинович</text:span></text:p>
        </text:list-item>
        <text:list-item>
          <text:p text:style-name="P45"><text:span text:style-name="T46">К</text:span><text:span text:style-name="T47">обзарев Евгений Викторович</text:span></text:p>
        </text:list-item>
        <text:list-item>
          <text:p text:style-name="P48"><text:span text:style-name="T49">Тимошенко Ирина Анатольевна</text:span></text:p>
        </text:list-item>
        <text:list-item>
          <text:p text:style-name="P50"><text:span text:style-name="T51">Бобырь Юлия<text:s/></text:span><text:span text:style-name="T52">Павловна</text:span></text:p>
        </text:list-item>
      </text:list>
      <text:p text:style-name="P53">Действительных членов 14<text:s/>из 27, присутствует более половины действительных членов, конференция правомочна, 2/3 от числа присутствующих составляет 14<text:s/>голосов, общее число присутствующих 15. Необходимый кворум имеется.</text:p>
      <text:p text:style-name="P54"/>
      <text:p text:style-name="P55"><text:span text:style-name="T56">Повестка дня Конференции: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1-й вопрос</text:p>
          </table:table-cell>
          <table:table-cell table:style-name="TableCell64">
            <text:p text:style-name="P65">О форме принятия решений на внеочередной Конференции</text:p>
          </table:table-cell>
        </table:table-row>
        <table:table-row table:style-name="TableRow66">
          <table:table-cell table:style-name="TableCell67">
            <text:p text:style-name="P68">2-й вопрос</text:p>
          </table:table-cell>
          <table:table-cell table:style-name="TableCell69">
            <text:p text:style-name="P70">Избрание председателя внеочередной Конференции</text:p>
          </table:table-cell>
        </table:table-row>
        <table:table-row table:style-name="TableRow71">
          <table:table-cell table:style-name="TableCell72">
            <text:p text:style-name="P73">3-й вопрос</text:p>
          </table:table-cell>
          <table:table-cell table:style-name="TableCell74">
            <text:p text:style-name="P75">Избрание секретаря внеочередной Конференции</text:p>
          </table:table-cell>
        </table:table-row>
        <table:table-row table:style-name="TableRow76">
          <table:table-cell table:style-name="TableCell77">
            <text:p text:style-name="P78">4-й вопрос</text:p>
          </table:table-cell>
          <table:table-cell table:style-name="TableCell79">
            <text:p text:style-name="P80">Отчет по Бюджету за 2020 год Федерации танцевального спорта Омской области</text:p>
          </table:table-cell>
        </table:table-row>
        <table:table-row table:style-name="TableRow81">
          <table:table-cell table:style-name="TableCell82">
            <text:p text:style-name="P83">5-й вопрос</text:p>
          </table:table-cell>
          <table:table-cell table:style-name="TableCell84">
            <text:p text:style-name="P85">Утверждение Бюджета на 2021<text:s/>год Федерации танцевального спорта Омской области</text:p>
          </table:table-cell>
        </table:table-row>
        <table:table-row table:style-name="TableRow86">
          <table:table-cell table:style-name="TableCell87">
            <text:p text:style-name="P88">6-й вопрос</text:p>
          </table:table-cell>
          <table:table-cell table:style-name="TableCell89">
            <text:p text:style-name="P90"><text:span text:style-name="T91">Разное</text:span></text:p>
          </table:table-cell>
        </table:table-row>
      </table:table>
      <text:p text:style-name="P92"/>
      <text:p text:style-name="P93">Предложений об изменении и дополнении повестки дня Конференции не поступало. Конференция приступает к рассмотрению вопросов по повестке дня.</text:p>
      <text:p text:style-name="P94"/>
      <text:p text:style-name="P95"><text:span text:style-name="T96">1-й<text:s/></text:span><text:span text:style-name="T97">вопрос: О форме принятия решений на<text:s/></text:span><text:span text:style-name="T98">Конференции</text:span><text:span text:style-name="T99">.</text:span></text:p>
      <text:p text:style-name="P100"><text:span text:style-name="T101">Синицын Вадим Павлович, Кокорин Алексей Витальевич: предлагаем все решения<text:s/></text:span><text:span text:style-name="T102">Конференции<text:s/></text:span><text:span text:style-name="T103">принимать в форме открытого голосования. Кто за данное предложение, прошу голосовать.</text:span></text:p>
      <text:p text:style-name="P104">Голосовали: «ЗА» единогласно.<text:s/></text:p>
      <text:p text:style-name="P105"><text:span text:style-name="T106">Реш</text:span><text:span text:style-name="T107">ение принято</text:span><text:span text:style-name="T108">.</text:span></text:p>
      <text:p text:style-name="P109"/>
      <text:p text:style-name="P110"><text:span text:style-name="T111">2-й вопрос: Избрание председателя</text:span><text:span text:style-name="T112"><text:s/>Конференции</text:span><text:span text:style-name="T113">.<text:s/></text:span></text:p>
      <text:p text:style-name="P114"><text:span text:style-name="T115">Кокорин</text:span><text:span text:style-name="T116"><text:s/>Алексей Витальевич:<text:s/></text:span><text:span text:style-name="T117">предлагаю избрать Семёнова Владимира Анатольевича председателем<text:s/></text:span><text:span text:style-name="T118">Конференции</text:span><text:span text:style-name="T119">. Кто за данное предложение, прошу голосовать.</text:span></text:p>
      <text:p text:style-name="P120">Голосовали: «ЗА» единогласно.<text:s/></text:p>
      <text:p text:style-name="P121"><text:span text:style-name="T122">Решение<text:s/></text:span><text:span text:style-name="T123">принято</text:span><text:span text:style-name="T124">.</text:span></text:p>
      <text:p text:style-name="P125"/>
      <text:p text:style-name="P126"><text:span text:style-name="T127">3-й вопрос: Избрание секретаря<text:s/></text:span><text:span text:style-name="T128">Конференции</text:span><text:span text:style-name="T129">.</text:span></text:p>
      <text:p text:style-name="P130"><text:span text:style-name="T131">Председатель<text:s/></text:span><text:span text:style-name="T132">Конференции</text:span><text:span text:style-name="T133">: предлагаю избрать</text:span><text:span text:style-name="T134"><text:s/>Бобырь Юлию Павловну</text:span><text:span text:style-name="T135"><text:s/>секретарем</text:span><text:span text:style-name="T136"><text:s/>Конференции</text:span><text:span text:style-name="T137">. Кто за данное предложение, прошу голосовать.</text:span></text:p>
      <text:p text:style-name="P138">Голосовали: «ЗА» единогласно.<text:s/></text:p>
      <text:p text:style-name="P139"><text:span text:style-name="T140">Решение принято</text:span><text:span text:style-name="T141">.</text:span></text:p>
      <text:p text:style-name="P142"/>
      <text:p text:style-name="P143"><text:span text:style-name="T144">4-й вопрос: Отчет по Бюджету за 2020 год Федерации танцевального спорта Омской области</text:span></text:p>
      <text:p text:style-name="P145">Выступление Синицына Вадима Павловича с отчетом по Бюджету за 2020 год Федерации танцевального спорта Омской области.<text:s/></text:p>
      <text:p text:style-name="P146">Выступление Шарапова Руслана Анатольевича о проверке ревизионной комиссией. Нарушений не выявлено.<text:s/></text:p>
      <text:p text:style-name="P147">Рекомендации предоставлены:<text:s/></text:p>
      <text:p text:style-name="P148">- внести социальную помощь от<text:s/>ФТСАРР в Бюджет Федерации;<text:s/></text:p>
      <text:p text:style-name="P149">- принять решение президиумом по всем замечаниям.</text:p>
      <text:p text:style-name="P150"><text:span text:style-name="T151">Отчет считать принятым.</text:span></text:p>
      <text:p text:style-name="P152">Кто за данное предложение, прошу голосовать.</text:p>
      <text:p text:style-name="P153">Голосовали: «ЗА» единогласно.<text:s/></text:p>
      <text:p text:style-name="P154"><text:span text:style-name="T155">Решение принято</text:span><text:span text:style-name="T156">.</text:span></text:p>
      <text:p text:style-name="P157"/>
      <text:p text:style-name="P158">5-й вопрос: Утверждение Бюджета на 2021<text:s/>год Федерации танцевального спорта Омской области.</text:p>
      <text:p text:style-name="P159">Бюджет считать принятым.</text:p>
      <text:p text:style-name="P160">Кто за данное предложения, прошу голосовать.</text:p>
      <text:p text:style-name="P161">Голосовали: «ЗА»<text:s/>- 17, «Против» - 0, «Воздержались» - 1.<text:s/></text:p>
      <text:p text:style-name="P162"><text:span text:style-name="T163">Решение принято</text:span><text:span text:style-name="T164">.</text:span></text:p>
      <text:p text:style-name="P165"/>
      <text:p text:style-name="P166"><text:span text:style-name="T167">6</text:span><text:span text:style-name="T168">-й вопрос: Разное<text:s/></text:span></text:p>
      <text:p text:style-name="P169"><text:span text:style-name="T170">Кто за данное предложение, прошу голосовать.</text:span></text:p>
      <text:p text:style-name="P171">Голосовали: «ЗА» единогласно.<text:s/></text:p>
      <text:p text:style-name="P172"><text:span text:style-name="T173">Решение принято</text:span><text:span text:style-name="T174">.</text:span></text:p>
      <text:p text:style-name="P175"/>
      <text:p text:style-name="P176">Вопросы повестки дня Конференции исчерпаны. Сведения о лицах, голосовавших против принятия вышеуказанных решений и потребовавших внести запись об этом в протокол Конференции: таких лиц нет.</text:p>
      <text:p text:style-name="P177"/>
      <text:p text:style-name="P178">Президент ФТС ОО<text:s/></text:p>
      <text:p text:style-name="P179">В.А. Семёнов</text:p>
      <text:p text:style-name="P180">_______________</text:p>
      <text:p text:style-name="P181">подпись</text:p>
      <text:p text:style-name="P182">Секретарь<text:s/></text:p>
      <text:p text:style-name="P183">Ю.П. Бобырь</text:p>
      <text:p text:style-name="P184">_______________</text:p>
      <text:p text:style-name="P185">подпись</text:p>
      <text:p text:style-name="P18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1-01-13T06:39:00Z</dc:date>
    <meta:print-date>2018-03-22T05:50:00Z</meta:print-date>
    <meta:template xlink:href="Normal" xlink:type="simple"/>
    <meta:editing-cycles>21</meta:editing-cycles>
    <meta:editing-duration>PT62520S</meta:editing-duration>
    <meta:document-statistic meta:page-count="2" meta:paragraph-count="7" meta:word-count="524" meta:character-count="3509" meta:row-count="24" meta:non-whitespace-character-count="2992"/>
  </office:meta>
</office:document-meta>
</file>