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color="#000000"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color="#000000"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Обычный" style:family="paragraph">
      <style:text-properties fo:color="#000000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16in"/>
    </style:style>
    <style:style style:name="T58" style:parent-style-name="Основнойшрифтабзаца" style:family="text">
      <style:text-properties fo:color="#000000" fo:font-size="12pt" style:font-size-asian="12pt" style:font-size-complex="12pt"/>
    </style:style>
    <style:style style:name="P59" style:parent-style-name="Обычный" style:family="paragraph">
      <style:text-properties fo:font-weight="bold" style:font-weight-asian="bold" fo:color="#000000" fo:font-size="7pt" style:font-size-asian="7pt" style:font-size-complex="12pt"/>
    </style:style>
    <style:style style:name="TableColumn61" style:family="table-column">
      <style:table-column-properties style:column-width="1.359in" style:use-optimal-column-width="false"/>
    </style:style>
    <style:style style:name="TableColumn62" style:family="table-column">
      <style:table-column-properties style:column-width="5.2166in" style:use-optimal-column-width="false"/>
    </style:style>
    <style:style style:name="Table60" style:family="table">
      <style:table-properties style:width="6.5756in" fo:margin-left="0in" table:align="center"/>
    </style:style>
    <style:style style:name="TableRow63" style:family="table-row">
      <style:table-row-properties style:min-row-height="0.191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68" style:family="table-row">
      <style:table-row-properties style:min-row-height="0.191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73" style:family="table-row">
      <style:table-row-properties style:min-row-height="0.19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78" style:family="table-row">
      <style:table-row-properties style:min-row-height="0.191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83" style:family="table-row">
      <style:table-row-properties style:min-row-height="0.191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text-align="justify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TableRow90" style:family="table-row">
      <style:table-row-properties style:min-row-height="0.191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95" style:family="table-row">
      <style:table-row-properties style:min-row-height="0.191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background-color="#FFFFFF"/>
      <style:text-properties fo:hyphenate="true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TableRow106" style:family="table-row">
      <style:table-row-properties style:min-row-height="0.191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11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T11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0" style:parent-style-name="Основнойшрифтабзаца" style:family="text">
      <style:text-properties fo:color="#000000" fo:font-size="12pt" style:font-size-asian="12pt" style:font-size-complex="12pt"/>
    </style:style>
    <style:style style:name="T12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9" style:parent-style-name="Основнойшрифтабзаца" style:family="text">
      <style:text-properties fo:color="#000000" fo:font-size="12pt" style:font-size-asian="12pt" style:font-size-complex="12pt"/>
    </style:style>
    <style:style style:name="P130" style:parent-style-name="Обычный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2" style:parent-style-name="Основнойшрифтабзаца" style:family="text">
      <style:text-properties fo:color="#000000" fo:font-size="12pt" style:font-size-asian="12pt" style:font-size-complex="12pt"/>
    </style:style>
    <style:style style:name="T13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3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4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42" style:parent-style-name="Основнойшрифтабзаца" style:family="text">
      <style:text-properties fo:color="#000000" fo:font-size="12pt" style:font-size-asian="12pt" style:font-size-complex="12pt"/>
    </style:style>
    <style:style style:name="T14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44" style:parent-style-name="Обычный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T14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4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5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T15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60" style:parent-style-name="Основнойшрифтабзаца" style:family="text">
      <style:text-properties fo:color="#000000" fo:font-size="12pt" style:font-size-asian="12pt" style:font-size-complex="12pt"/>
    </style:style>
    <style:style style:name="T16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6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64" style:parent-style-name="Основнойшрифтабзаца" style:family="text">
      <style:text-properties fo:color="#000000" fo:font-size="12pt" style:font-size-asian="12pt" style:font-size-complex="12pt"/>
    </style:style>
    <style:style style:name="T16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6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7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7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74" style:parent-style-name="Основнойшрифтабзаца" style:family="text">
      <style:text-properties fo:font-size="11pt" style:font-size-asian="11pt" style:font-size-complex="11pt"/>
    </style:style>
    <style:style style:name="P175" style:parent-style-name="Обычный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77" style:parent-style-name="Основнойшрифтабзаца" style:family="text">
      <style:text-properties fo:color="#000000" fo:font-size="12pt" style:font-size-asian="12pt" style:font-size-complex="12pt"/>
    </style:style>
    <style:style style:name="T17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7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80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8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91" style:parent-style-name="Основнойшрифтабзаца" style:family="text">
      <style:text-properties fo:color="#000000" fo:font-size="12pt" style:font-size-asian="12pt" style:font-size-complex="12pt"/>
    </style:style>
    <style:style style:name="T192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9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9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202" style:parent-style-name="Основнойшрифтабзаца" style:family="text">
      <style:text-properties fo:color="#000000" fo:font-size="12pt" style:font-size-asian="12pt" style:font-size-complex="12pt"/>
    </style:style>
    <style:style style:name="T20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04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20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0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0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210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12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21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14" style:parent-style-name="Обычный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21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1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19" style:parent-style-name="Обычный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221" style:parent-style-name="Основнойшрифтабзаца" style:family="text">
      <style:text-properties fo:font-size="11pt" style:font-size-asian="11pt" style:font-size-complex="11pt"/>
    </style:style>
    <style:style style:name="P222" style:parent-style-name="Обычный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224" style:parent-style-name="Основнойшрифтабзаца" style:family="text">
      <style:text-properties fo:color="#000000" fo:font-size="12pt" style:font-size-asian="12pt" style:font-size-complex="12pt"/>
    </style:style>
    <style:style style:name="T22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26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22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3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234" style:parent-style-name="Основнойшрифтабзаца" style:family="text">
      <style:text-properties fo:font-size="11pt" style:font-size-asian="11pt" style:font-size-complex="11pt"/>
    </style:style>
    <style:style style:name="T23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36" style:parent-style-name="Обычный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238" style:parent-style-name="Основнойшрифтабзаца" style:family="text">
      <style:text-properties fo:color="#000000" fo:font-size="12pt" style:font-size-asian="12pt" style:font-size-complex="12pt"/>
    </style:style>
    <style:style style:name="T23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40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24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4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4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4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247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4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50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25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5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5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5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55" style:parent-style-name="Обычный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58" style:parent-style-name="Обычный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260" style:parent-style-name="Основнойшрифтабзаца" style:family="text">
      <style:text-properties fo:color="#000000" fo:font-size="12pt" style:font-size-asian="12pt" style:font-size-complex="12pt"/>
    </style:style>
    <style:style style:name="T26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62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26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6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6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6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67" style:parent-style-name="Обычный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7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71" style:parent-style-name="Обычный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P274" style:parent-style-name="Обычный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76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27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7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7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80" style:parent-style-name="Обычный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2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83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284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285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/>
    </style:style>
    <style:style style:name="P28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8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288" style:parent-style-name="Обычный" style:family="paragraph">
      <style:paragraph-properties fo:text-align="justify" fo:text-indent="0.4923in"/>
    </style:style>
    <style:style style:name="T289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291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29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9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94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295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296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297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298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299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300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301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302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ПРОТОКОЛ № 17</text:p>
      <text:p text:style-name="P2"><text:span text:style-name="T3">Конференции членов Омской областной общественной организации "Федерация танцевального спорта Омской области"<text:s/></text:span></text:p>
      <text:p text:style-name="P4">(далее – Конференция)</text:p>
      <text:p text:style-name="P5"/>
      <text:p text:style-name="P6"><text:span text:style-name="T7">Дата проведения Конференции:<text:s/></text:span><text:span text:style-name="T8">«17</text:span><text:span text:style-name="T9">»<text:s/></text:span><text:span text:style-name="T10">февраля 2021</text:span><text:span text:style-name="T11"><text:s/>г.</text:span></text:p>
      <text:p text:style-name="P12">Место проведения Конференции: г. Омск, проспект Карла Маркса 18/3.</text:p>
      <text:p text:style-name="P13"><text:span text:style-name="T14">Начало работы Конференции:<text:s/></text:span><text:span text:style-name="T15">10 час. 00 мин.; окончание работы: 13 час. 00 мин.</text:span></text:p>
      <text:p text:style-name="P16"/>
      <text:p text:style-name="P17">Сведения о лицах, принявших участие в Конференции:</text:p>
      <text:list text:style-name="LFO1" text:continue-numbering="true">
        <text:list-item>
          <text:p text:style-name="P18"><text:span text:style-name="T19">Синицын Вадим Павлович</text:span></text:p>
        </text:list-item>
        <text:list-item>
          <text:p text:style-name="P20"><text:span text:style-name="T21">Петрова Анастасия Николаевна</text:span></text:p>
        </text:list-item>
        <text:list-item>
          <text:p text:style-name="P22"><text:span text:style-name="T23">Соколов Сергей Васильевич</text:span></text:p>
        </text:list-item>
        <text:list-item>
          <text:p text:style-name="P24"><text:span text:style-name="T25">Семёнов Владимир Анатольевич</text:span></text:p>
        </text:list-item>
        <text:list-item>
          <text:p text:style-name="P26"><text:span text:style-name="T27">Зайцева Елена Викторовна</text:span></text:p>
        </text:list-item>
        <text:list-item>
          <text:p text:style-name="P28"><text:span text:style-name="T29">Кирдяшкин Константин Сергеевич</text:span></text:p>
        </text:list-item>
        <text:list-item>
          <text:p text:style-name="P30"><text:span text:style-name="T31">Шарапов Руслан Анатольевич</text:span></text:p>
        </text:list-item>
        <text:list-item>
          <text:p text:style-name="P32"><text:span text:style-name="T33">Шарипов<text:s/></text:span><text:span text:style-name="T34">Данис Русланвич</text:span></text:p>
        </text:list-item>
        <text:list-item>
          <text:p text:style-name="P35"><text:span text:style-name="T36">Тимошенко Ирина Анатольевна</text:span></text:p>
        </text:list-item>
        <text:list-item>
          <text:p text:style-name="P37"><text:span text:style-name="T38">Преснякова Виктория Викторовна</text:span></text:p>
        </text:list-item>
        <text:list-item>
          <text:p text:style-name="P39"><text:span text:style-name="T40">Нагорный Роман Константинович</text:span></text:p>
        </text:list-item>
        <text:list-item>
          <text:p text:style-name="P41"><text:span text:style-name="T42">Псарев Кирилл Юрьевич</text:span></text:p>
        </text:list-item>
        <text:list-item>
          <text:p text:style-name="P43"><text:span text:style-name="T44">Кобзарев Евгений Викторович</text:span></text:p>
        </text:list-item>
        <text:list-item>
          <text:p text:style-name="P45"><text:span text:style-name="T46">Редько Виктория Валерьевна</text:span></text:p>
        </text:list-item>
        <text:list-item>
          <text:p text:style-name="P47"><text:span text:style-name="T48">Шишова Аделина Ринатовна</text:span></text:p>
        </text:list-item>
        <text:list-item>
          <text:p text:style-name="P49"><text:span text:style-name="T50">Нестеров Владимир Павлович</text:span></text:p>
        </text:list-item>
        <text:list-item>
          <text:p text:style-name="P51"><text:span text:style-name="T52">Кокорина Ирина Викторовна</text:span></text:p>
        </text:list-item>
        <text:list-item>
          <text:p text:style-name="P53"><text:span text:style-name="T54">Бобырь Юлия Павловна</text:span></text:p>
        </text:list-item>
      </text:list>
      <text:p text:style-name="P55">Действительных членов 17<text:s/>из 27, присутствует более половины действительных членов, конференция правомочна, 2/3 от числа присутствующих<text:s/>составляет 14<text:s/>голосов, общее число присутствующих 16. Необходимый кворум имеется.</text:p>
      <text:p text:style-name="P56"/>
      <text:p text:style-name="P57"><text:span text:style-name="T58">Повестка дня Конференции: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1-й вопрос</text:p>
          </table:table-cell>
          <table:table-cell table:style-name="TableCell66">
            <text:p text:style-name="P67">О форме принятия решений на внеочередной Конференции</text:p>
          </table:table-cell>
        </table:table-row>
        <table:table-row table:style-name="TableRow68">
          <table:table-cell table:style-name="TableCell69">
            <text:p text:style-name="P70">2-й вопрос</text:p>
          </table:table-cell>
          <table:table-cell table:style-name="TableCell71">
            <text:p text:style-name="P72">Избрание<text:s/>счетной комиссии Конференции</text:p>
          </table:table-cell>
        </table:table-row>
        <table:table-row table:style-name="TableRow73">
          <table:table-cell table:style-name="TableCell74">
            <text:p text:style-name="P75">3-й вопрос</text:p>
          </table:table-cell>
          <table:table-cell table:style-name="TableCell76">
            <text:p text:style-name="P77">Избрание председателя внеочередной Конференции</text:p>
          </table:table-cell>
        </table:table-row>
        <table:table-row table:style-name="TableRow78">
          <table:table-cell table:style-name="TableCell79">
            <text:p text:style-name="P80">4-й вопрос</text:p>
          </table:table-cell>
          <table:table-cell table:style-name="TableCell81">
            <text:p text:style-name="P82">Избрание секретаря внеочередной Конференции</text:p>
          </table:table-cell>
        </table:table-row>
        <table:table-row table:style-name="TableRow83">
          <table:table-cell table:style-name="TableCell84">
            <text:p text:style-name="P85">5-й вопрос</text:p>
          </table:table-cell>
          <table:table-cell table:style-name="TableCell86">
            <text:p text:style-name="P87"><text:span text:style-name="T88">Заявление Синицына В.П. о выходе из Президиума</text:span><text:span text:style-name="T89">.<text:s/></text:span></text:p>
          </table:table-cell>
        </table:table-row>
        <table:table-row table:style-name="TableRow90">
          <table:table-cell table:style-name="TableCell91">
            <text:p text:style-name="P92">6-й вопрос</text:p>
          </table:table-cell>
          <table:table-cell table:style-name="TableCell93">
            <text:p text:style-name="P94">Выбор нового члена Президиума</text:p>
          </table:table-cell>
        </table:table-row>
        <table:table-row table:style-name="TableRow95">
          <table:table-cell table:style-name="TableCell96">
            <text:p text:style-name="P97">7-й вопрос</text:p>
          </table:table-cell>
          <table:table-cell table:style-name="TableCell98">
            <text:p text:style-name="P99"><text:span text:style-name="T100">Избрание делегата от ФТСОО на Конференцию ВФТСАРР</text:span></text:p>
          </table:table-cell>
        </table:table-row>
        <table:table-row table:style-name="TableRow101">
          <table:table-cell table:style-name="TableCell102">
            <text:p text:style-name="P103">8-й вопрос</text:p>
          </table:table-cell>
          <table:table-cell table:style-name="TableCell104">
            <text:p text:style-name="P105">Танцующий город</text:p>
          </table:table-cell>
        </table:table-row>
        <table:table-row table:style-name="TableRow106">
          <table:table-cell table:style-name="TableCell107">
            <text:p text:style-name="P108">9-й вопрос</text:p>
          </table:table-cell>
          <table:table-cell table:style-name="TableCell109">
            <text:p text:style-name="P110">Разное</text:p>
          </table:table-cell>
        </table:table-row>
      </table:table>
      <text:p text:style-name="P111"/>
      <text:p text:style-name="P112">Предложений об изменении и дополнении повестки дня Конференции не поступало. Конференция приступает к рассмотрению вопросов по повестке дня.</text:p>
      <text:p text:style-name="P113"/>
      <text:p text:style-name="P114"><text:span text:style-name="T115">1-й вопрос: О форме принятия решений на<text:s/></text:span><text:span text:style-name="T116">Конференции</text:span><text:span text:style-name="T117">.</text:span></text:p>
      <text:p text:style-name="P118"><text:span text:style-name="T119">Синицын Вадим Павлович, Кокорин Алексей Витальевич: предлагаем все решения<text:s/></text:span><text:span text:style-name="T120">Конференции<text:s/></text:span><text:span text:style-name="T121">принимать в форме открытого голосования. Кто за данное предложение, прошу голосовать.</text:span></text:p>
      <text:p text:style-name="P122">Голосовали: «ЗА» единогласно.<text:s/></text:p>
      <text:p text:style-name="P123"><text:span text:style-name="T124">Решение принято</text:span><text:span text:style-name="T125">.</text:span></text:p>
      <text:p text:style-name="P126"/>
      <text:p text:style-name="P127"><text:span text:style-name="T128">2-й вопрос:<text:s/></text:span><text:span text:style-name="T129">Избрание счетной комиссии Конференции.</text:span></text:p>
      <text:soft-page-break/>
      <text:p text:style-name="P130"><text:span text:style-name="T131">Семенов Владимир Анатольевич: предлагаю избрать Шарапова Руслана счетной комиссией<text:s/></text:span><text:span text:style-name="T132">Конференции</text:span><text:span text:style-name="T133">. Кто за данное предложение, прошу голосовать.</text:span></text:p>
      <text:p text:style-name="P134">Голосовали: «ЗА» единогласно.<text:s/></text:p>
      <text:p text:style-name="P135"><text:span text:style-name="T136">Решение принято</text:span><text:span text:style-name="T137">.</text:span></text:p>
      <text:p text:style-name="P138"/>
      <text:p text:style-name="P139"><text:span text:style-name="T140">3</text:span><text:span text:style-name="T141">-й вопрос: Избрание председателя</text:span><text:span text:style-name="T142"><text:s/>Конференции</text:span><text:span text:style-name="T143">.<text:s/></text:span></text:p>
      <text:p text:style-name="P144"><text:span text:style-name="T145">Кокорина Ирина Владимировна: предлагаю избрать Семёнова Владимира Анатольевича председателем<text:s/></text:span><text:span text:style-name="T146">Конференции</text:span><text:span text:style-name="T147">. Кто за данное предложение, прошу голосовать.</text:span></text:p>
      <text:p text:style-name="P148">Голосовали: «ЗА» единогласно.<text:s/></text:p>
      <text:p text:style-name="P149"><text:span text:style-name="T150">Решение принято</text:span><text:span text:style-name="T151">.</text:span></text:p>
      <text:p text:style-name="P152"/>
      <text:p text:style-name="P153"><text:span text:style-name="T154">4</text:span><text:span text:style-name="T155">-й вопрос: Избрание секретаря<text:s/></text:span><text:span text:style-name="T156">Конференции</text:span><text:span text:style-name="T157">.</text:span></text:p>
      <text:p text:style-name="P158"><text:span text:style-name="T159">Председатель<text:s/></text:span><text:span text:style-name="T160">Конференции</text:span><text:span text:style-name="T161">: предлагаю избрать</text:span><text:span text:style-name="T162"><text:s/>Бобырь Юлию Павловну</text:span><text:span text:style-name="T163"><text:s/>секретарем</text:span><text:span text:style-name="T164"><text:s/>Конференции</text:span><text:span text:style-name="T165">. Кто за данное предложение, прошу голосовать.</text:span></text:p>
      <text:p text:style-name="P166">Голосовали: «ЗА» единогласно.<text:s/></text:p>
      <text:p text:style-name="P167"><text:span text:style-name="T168">Решение принято</text:span><text:span text:style-name="T169">.</text:span></text:p>
      <text:p text:style-name="P170"/>
      <text:p text:style-name="P171"><text:span text:style-name="T172">5</text:span><text:span text:style-name="T173">-й вопрос:<text:s/></text:span><text:span text:style-name="T174">Заявление Синицына В.П. о выходе из Президиума.<text:s/></text:span></text:p>
      <text:p text:style-name="P175"><text:span text:style-name="T176">Председатель<text:s/></text:span><text:span text:style-name="T177">Конференции</text:span><text:span text:style-name="T178">:<text:s/></text:span><text:span text:style-name="T179">Удовлетворить заявление Синицына В.П.</text:span></text:p>
      <text:p text:style-name="P180"><text:s text:c="12"/>Кто за данное предложение, прошу голосовать.</text:p>
      <text:p text:style-name="P181">Голосовали: «ЗА» -<text:s/>единогласно.</text:p>
      <text:p text:style-name="P182"><text:span text:style-name="T183">Решение принято</text:span><text:span text:style-name="T184">.<text:s/></text:span></text:p>
      <text:p text:style-name="P185"/>
      <text:p text:style-name="P186"><text:span text:style-name="T187">6-й вопрос:<text:s/></text:span><text:span text:style-name="T188">Выбор нового члена Президиума.</text:span></text:p>
      <text:p text:style-name="P189"><text:span text:style-name="T190">Председатель<text:s/></text:span><text:span text:style-name="T191">Конференции</text:span><text:span text:style-name="T192">: предложены кандидатуры:</text:span><text:span text:style-name="T193"><text:s/>Шишова Аделина и Соколов Сергей.</text:span></text:p>
      <text:p text:style-name="P194"><text:s text:c="12"/>Кто за данное предложение, прошу голосовать.</text:p>
      <text:p text:style-name="P195">Голосовали:</text:p>
      <text:p text:style-name="P196">«Шишова Аделина» - 7</text:p>
      <text:p text:style-name="P197">«Соколов Сергей» – 7</text:p>
      <text:p text:style-name="P198">«Воздержались» - 1</text:p>
      <text:p text:style-name="P199">Соколов Сергей взял самоотвод.</text:p>
      <text:p text:style-name="P200"><text:span text:style-name="T201">Председатель<text:s/></text:span><text:span text:style-name="T202">Конференции</text:span><text:span text:style-name="T203">: предложено проголосовать повторно за кандидатуру Шишовой Аделины.</text:span></text:p>
      <text:p text:style-name="P204">Кто за данное предложение, прошу голосовать.</text:p>
      <text:p text:style-name="P205">Голосовали:<text:s/></text:p>
      <text:p text:style-name="P206">«ЗА» - 15</text:p>
      <text:p text:style-name="P207">«Воздержались» - 1</text:p>
      <text:p text:style-name="P208"><text:span text:style-name="T209"><text:s text:c="12"/></text:span><text:span text:style-name="T210">Решение принято</text:span><text:span text:style-name="T211">.<text:s/></text:span></text:p>
      <text:p text:style-name="P212"><text:s text:c="12"/>Повторное голосование за Шишову Аделину.</text:p>
      <text:p text:style-name="P213">Голосовали: «ЗА» - единогласно.</text:p>
      <text:p text:style-name="P214"><text:span text:style-name="T215">Решение принято</text:span><text:span text:style-name="T216">.<text:s/></text:span><text:span text:style-name="T217">Новый член Президиума Шишова Аделина.</text:span></text:p>
      <text:p text:style-name="P218"/>
      <text:p text:style-name="P219"><text:span text:style-name="T220">7-й вопрос:<text:s/></text:span><text:span text:style-name="T221">Избрание делегата от ФТСОО на Конференцию ВФТСАРР.</text:span></text:p>
      <text:p text:style-name="P222"><text:span text:style-name="T223">Председатель<text:s/></text:span><text:span text:style-name="T224">Конференции</text:span><text:span text:style-name="T225">: Отправить в качестве делегата от ФТСОО Семенова В.А.</text:span></text:p>
      <text:p text:style-name="P226"><text:s text:c="12"/>Кто за данное предложение, прошу голосовать.</text:p>
      <text:p text:style-name="P227">Голосовали: «ЗА» - единогласно.</text:p>
      <text:p text:style-name="P228"><text:span text:style-name="T229">Решение принято</text:span><text:span text:style-name="T230">.<text:s/></text:span></text:p>
      <text:p text:style-name="P231"/>
      <text:p text:style-name="P232"><text:span text:style-name="T233">8-й вопрос:<text:s/></text:span><text:span text:style-name="T234">Танцующий город.</text:span><text:span text:style-name="T235"><text:s/></text:span></text:p>
      <text:p text:style-name="P236"><text:span text:style-name="T237">Председатель<text:s/></text:span><text:span text:style-name="T238">Конференции</text:span><text:span text:style-name="T239">: Проводить или не проводить Танцующий город.</text:span></text:p>
      <text:p text:style-name="P240"><text:s text:c="12"/>Кто за данное предложение, прошу голосовать.</text:p>
      <text:p text:style-name="P241">Голосовали:<text:s/></text:p>
      <text:p text:style-name="P242">«Проводить» - 12</text:p>
      <text:p text:style-name="P243">«Не проводить» - 2</text:p>
      <text:soft-page-break/>
      <text:p text:style-name="P244">«Воздержались» - 3</text:p>
      <text:p text:style-name="P245"><text:span text:style-name="T246"><text:s text:c="12"/></text:span><text:span text:style-name="T247">Решение принято</text:span><text:span text:style-name="T248">. Проводить танцующий город.</text:span></text:p>
      <text:p text:style-name="P249">Нестеров Владимир: Определить форму проведения Танцующего города Конференцией.</text:p>
      <text:p text:style-name="P250"><text:s text:c="12"/>Кто за данное предложение, прошу голосовать.</text:p>
      <text:p text:style-name="P251">Голосовали:<text:s/></text:p>
      <text:p text:style-name="P252">«ЗА» - 11.</text:p>
      <text:p text:style-name="P253">«Против» - 5</text:p>
      <text:p text:style-name="P254">«Воздержались» - 1</text:p>
      <text:p text:style-name="P255"><text:span text:style-name="T256">Решение принято</text:span><text:span text:style-name="T257">. Определить форму проведения Танцующего города Конференцией.</text:span></text:p>
      <text:p text:style-name="P258"><text:span text:style-name="T259">Председатель<text:s/></text:span><text:span text:style-name="T260">Конференции</text:span><text:span text:style-name="T261">: Форма проведения Танцующего города: Концерт + Награждение» и «Официальное награждение»<text:s/></text:span></text:p>
      <text:p text:style-name="P262"><text:s text:c="12"/>Кто за данное предложение, прошу голосовать.</text:p>
      <text:p text:style-name="P263">Голосовали:<text:s/></text:p>
      <text:p text:style-name="P264">«Официальное награждение» - 8</text:p>
      <text:p text:style-name="P265">«Концерт + Награждение» – 6</text:p>
      <text:p text:style-name="P266">«Воздержались» - 3</text:p>
      <text:p text:style-name="P267"><text:span text:style-name="T268">Решение принято</text:span><text:span text:style-name="T269">. <text:s/>Проводить танцующий город в форме «Официального награждения».</text:span></text:p>
      <text:p text:style-name="P270"/>
      <text:p text:style-name="P271"><text:span text:style-name="T272">9-й вопрос:<text:s/></text:span><text:span text:style-name="T273">Разное.</text:span></text:p>
      <text:p text:style-name="P274"><text:span text:style-name="T275">Выступление Ревизионной комиссии. Предложение Президиуму принять решение по вопросу учета лиц присутствующих на Конференции.</text:span></text:p>
      <text:p text:style-name="P276"><text:s text:c="12"/>Кто за данное предложение, прошу голосовать.</text:p>
      <text:p text:style-name="P277">Голосовали:<text:s/></text:p>
      <text:p text:style-name="P278">«ЗА» - 16</text:p>
      <text:p text:style-name="P279">«Воздержались» - 1</text:p>
      <text:p text:style-name="P280"><text:span text:style-name="T281">Решение принято</text:span><text:span text:style-name="T282">.<text:s/></text:span></text:p>
      <text:p text:style-name="P283"><text:s text:c="11"/>Соколов Сергей: поручить судейскому сектору разработать положение, чтоб не ставить судей, работающих в одном клубе на турнире.</text:p>
      <text:p text:style-name="P284"><text:s text:c="11"/>Кто за данное предложение, прошу голосовать.</text:p>
      <text:p text:style-name="P285"><text:s text:c="11"/>Голосовали:<text:s/></text:p>
      <text:p text:style-name="P286">«ЗА» - 16</text:p>
      <text:p text:style-name="P287">«Воздержались» - 1</text:p>
      <text:p text:style-name="P288"><text:span text:style-name="T289">Решение принято</text:span><text:span text:style-name="T290">. <text:s/></text:span></text:p>
      <text:p text:style-name="P291"/>
      <text:p text:style-name="P292">Вопросы повестки дня Конференции исчерпаны. Сведения о лицах, голосовавших против принятия вышеуказанных решений и потребовавших внести запись об этом в протокол Конференции: таких лиц нет.</text:p>
      <text:p text:style-name="P293"/>
      <text:p text:style-name="P294">Президент ФТС ОО<text:s/></text:p>
      <text:p text:style-name="P295">В.А. Семёнов</text:p>
      <text:p text:style-name="P296">_______________</text:p>
      <text:p text:style-name="P297">подпись</text:p>
      <text:p text:style-name="P298">Секретарь<text:s/></text:p>
      <text:p text:style-name="P299">Ю.П. Бобырь</text:p>
      <text:p text:style-name="P300">_______________</text:p>
      <text:p text:style-name="P301">подпись</text:p>
      <text:p text:style-name="P30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dc:description/>
    <dc:subject/>
    <meta:initial-creator>user</meta:initial-creator>
    <dc:creator>Аленушка дюжева</dc:creator>
    <meta:creation-date>2018-02-08T05:31:00Z</meta:creation-date>
    <dc:date>2021-02-17T05:03:00Z</dc:date>
    <meta:print-date>2018-03-22T05:50:00Z</meta:print-date>
    <meta:template xlink:href="Normal" xlink:type="simple"/>
    <meta:editing-cycles>1</meta:editing-cycles>
    <meta:editing-duration>PT62880S</meta:editing-duration>
    <meta:document-statistic meta:page-count="3" meta:paragraph-count="11" meta:word-count="825" meta:character-count="5519" meta:row-count="39" meta:non-whitespace-character-count="4705"/>
  </office:meta>
</office:document-meta>
</file>