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8" style:family="table-column">
      <style:table-column-properties style:column-width="6.8729in"/>
    </style:style>
    <style:style style:name="TableColumn39" style:family="table-column">
      <style:table-column-properties style:column-width="0.677in"/>
    </style:style>
    <style:style style:name="TableColumn40" style:family="table-column">
      <style:table-column-properties style:column-width="2.5708in"/>
    </style:style>
    <style:style style:name="Table37" style:family="table">
      <style:table-properties style:width="10.1208in" fo:margin-left="0.2958in" table:align="left"/>
    </style:style>
    <style:style style:name="TableRow41" style:family="table-row">
      <style:table-row-properties style:min-row-height="0.062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3.03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7 – 03.03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Петрова Анастасия Николаевна</text:p>
      <text:p text:style-name="P8">- Нагорный Роман Константинович</text:p>
      <text:p text:style-name="P9">- Шишова Аделина Ринатовна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 Заявление от Ларина Михаила о переносе муниципального соревнования «Танцевальный океан» с 28.03.2021 г. на 03.05.2021 г.</text:p>
      <text:p text:style-name="P15"><text:span text:style-name="T16">2. Список судей на муниципальный турнир «Весенний кубок<text:s/></text:span><text:span text:style-name="T17">Black</text:span><text:span text:style-name="T18"><text:s/></text:span><text:span text:style-name="T19">and</text:span><text:span text:style-name="T20"><text:s/></text:span><text:span text:style-name="T21">White</text:span><text:span text:style-name="T22">» 07.03.2021 г.</text:span></text:p>
      <text:p text:style-name="P23"/>
      <text:p text:style-name="P24">Принятые решения:</text:p>
      <text:p text:style-name="P25">1. Перенести муниципальное соревнование «Танцевальный океан» с 28.03.2021 г. на 03.05.2021 г.</text:p>
      <text:p text:style-name="P26"><text:span text:style-name="T27">2. Утвержден список судей на муниципальный турнир «Весенний кубок<text:s/></text:span><text:span text:style-name="T28">Black</text:span><text:span text:style-name="T29"><text:s/></text:span><text:span text:style-name="T30">and</text:span><text:span text:style-name="T31"><text:s/></text:span><text:span text:style-name="T32">White</text:span><text:span text:style-name="T33">» 07.03.2021 г.</text:span></text:p>
      <text:p text:style-name="P34"/>
      <text:p text:style-name="P35">Все решения приняты единогласно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 text:c="19"/>Президент ФТС ОО Семенов В.А.<text:s/>______________________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tab/></text:span></text:p>
          </table:table-cell>
        </table:table-row>
      </table:table>
      <text:p text:style-name="P49"><text:s text:c="49"/></text:p>
      <text:p text:style-name="P50"><text:s text:c="64"/>Шарипов Д.Р. ______________________________________</text:p>
      <text:p text:style-name="P51"><text:s text:c="47"/><text:s text:c="16"/></text:p>
      <text:p text:style-name="P52"><text:s text:c="64"/>Нагорный Р.К. ______________________________________</text:p>
      <text:p text:style-name="P53"/>
      <text:p text:style-name="P54"><text:s text:c="64"/>Петрова А.Н. _______________________________________</text:p>
      <text:p text:style-name="P55"><text:s text:c="4"/><text:s text:c="26"/></text:p>
      <text:p text:style-name="P56"><text:s text:c="64"/>Шишова А.Р. _______________________________________</text:p>
      <text:p text:style-name="P57"><text:span text:style-name="T58"><text:s text:c="64"/></text:span><text:span text:style-name="T59"><text:s text:c="61"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3-31T04:20:00Z</dc:date>
    <meta:print-date>2021-02-24T06:03:00Z</meta:print-date>
    <meta:template xlink:href="Normal" xlink:type="simple"/>
    <meta:editing-cycles>151</meta:editing-cycles>
    <meta:editing-duration>PT272940S</meta:editing-duration>
    <meta:document-statistic meta:page-count="1" meta:paragraph-count="3" meta:word-count="259" meta:character-count="1733" meta:row-count="12" meta:non-whitespace-character-count="1477"/>
  </office:meta>
</office:document-meta>
</file>