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  <style:text-properties style:font-size-complex="11pt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28" style:family="table-column">
      <style:table-column-properties style:column-width="6.8729in"/>
    </style:style>
    <style:style style:name="TableColumn29" style:family="table-column">
      <style:table-column-properties style:column-width="0.677in"/>
    </style:style>
    <style:style style:name="TableColumn30" style:family="table-column">
      <style:table-column-properties style:column-width="2.5708in"/>
    </style:style>
    <style:style style:name="Table27" style:family="table">
      <style:table-properties style:width="10.1208in" fo:margin-left="0.2958in" table:align="left"/>
    </style:style>
    <style:style style:name="TableRow31" style:family="table-row">
      <style:table-row-properties style:min-row-height="0.0625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<text:s/>10.03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78 – 16.03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Петрова Анастасия Николаевна</text:p>
      <text:p text:style-name="P7">- Нагорный Роман Константинович</text:p>
      <text:p text:style-name="P8">- Шишова Аделина Ринатовна</text:p>
      <text:p text:style-name="P9">- Семенов Владимир Анатольевич</text:p>
      <text:p text:style-name="P10">- Бобырь Юлия Павловна</text:p>
      <text:p text:style-name="P11"/>
      <text:p text:style-name="P12">Повестка дня заседания Президиума ООО "ФТС" ОО:</text:p>
      <text:p text:style-name="P13">1.<text:s/>Танцующий город<text:s/></text:p>
      <text:p text:style-name="P14">2. Список судей на<text:s/>турнир «Кубок Дана-дэнс» 20-21.03.21 г.</text:p>
      <text:p text:style-name="P15">3. Регламент турнира «Кубок Версия»<text:s/>04.04.21 г.<text:s/></text:p>
      <text:p text:style-name="P16">4. Регламент турнира «Гармония танца»<text:s/>11.04.21 г.<text:s/></text:p>
      <text:p text:style-name="P17"/>
      <text:p text:style-name="P18"/>
      <text:p text:style-name="P19">Принятые решения:</text:p>
      <text:p text:style-name="P20">1.<text:s/>Провести танцующий город 06.04.2021 г. в 17.30 Галерка. Сценарий готовит Петрова Анастасия. Информацию распространяет Нагорный Роман.</text:p>
      <text:p text:style-name="P21">2. Утвержден список судей на турнир «Кубок Дана-дэнс» 20-21.03.21 г.</text:p>
      <text:p text:style-name="P22">3. Утвержден регламент турнира «Кубок Версия»<text:s/>04.04.21 г.</text:p>
      <text:p text:style-name="P23">4. Утвержден регламент турнира «Гармония танца»<text:s/>11.04.21 г.</text:p>
      <text:p text:style-name="P24"/>
      <text:p text:style-name="P25">Все решения приняты единогласно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 text:c="19"/>Президент ФТС ОО Семенов В.А.<text:s/>______________________________________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<text:tab/></text:span></text:p>
          </table:table-cell>
        </table:table-row>
      </table:table>
      <text:p text:style-name="P39"/>
      <text:p text:style-name="P40"><text:s text:c="64"/>Нагорный Р.К. ______________________________________</text:p>
      <text:p text:style-name="P41"/>
      <text:p text:style-name="P42"><text:s text:c="64"/>Петрова А.Н. _______________________________________</text:p>
      <text:p text:style-name="P43"><text:s text:c="4"/><text:s text:c="26"/></text:p>
      <text:p text:style-name="P44"><text:s text:c="64"/>Шишова А.Р. _______________________________________</text:p>
      <text:p text:style-name="P45"><text:span text:style-name="T46"><text:s text:c="64"/></text:span><text:span text:style-name="T47"><text:s text:c="61"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3-24T05:50:00Z</dc:date>
    <meta:print-date>2021-03-24T05:50:00Z</meta:print-date>
    <meta:template xlink:href="Normal" xlink:type="simple"/>
    <meta:editing-cycles>152</meta:editing-cycles>
    <meta:editing-duration>PT273660S</meta:editing-duration>
    <meta:document-statistic meta:page-count="1" meta:paragraph-count="3" meta:word-count="236" meta:character-count="1579" meta:row-count="11" meta:non-whitespace-character-count="1346"/>
  </office:meta>
</office:document-meta>
</file>