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53" style:family="table-column">
      <style:table-column-properties style:column-width="6.8729in"/>
    </style:style>
    <style:style style:name="TableColumn54" style:family="table-column">
      <style:table-column-properties style:column-width="0.677in"/>
    </style:style>
    <style:style style:name="TableColumn55" style:family="table-column">
      <style:table-column-properties style:column-width="2.5708in"/>
    </style:style>
    <style:style style:name="Table52" style:family="table">
      <style:table-properties style:width="10.1208in" fo:margin-left="0.2958in" table:align="left"/>
    </style:style>
    <style:style style:name="TableRow56" style:family="table-row">
      <style:table-row-properties style:min-row-height="0.062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31.03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79 – 31.03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Петрова Анастасия Николаевна</text:p>
      <text:p text:style-name="P7">- Нагорный Роман Константинович</text:p>
      <text:p text:style-name="P8">- Шишова Аделина Ринатовна</text:p>
      <text:p text:style-name="P9"><text:span text:style-name="T10">-<text:s/></text:span><text:span text:style-name="T11">Шарипов Данис Русланович</text:span></text:p>
      <text:p text:style-name="P12">- Семенов Владимир Анатольевич</text:p>
      <text:p text:style-name="P13">- Бобырь Юлия Павловна</text:p>
      <text:p text:style-name="P14"/>
      <text:p text:style-name="P15">Повестка дня заседания Президиума ООО "ФТС" ОО:</text:p>
      <text:p text:style-name="P16">1.<text:s/>Список судей на турнир «Кубок Версия - 2021» 04.04.2021 г.</text:p>
      <text:p text:style-name="P17"><text:span text:style-name="T18">2.<text:s/></text:span><text:span text:style-name="T19">Регламент турнира «Кубок<text:s/></text:span><text:span text:style-name="T20">Black</text:span><text:span text:style-name="T21"><text:s/></text:span><text:span text:style-name="T22">and</text:span><text:span text:style-name="T23"><text:s/></text:span><text:span text:style-name="T24">White</text:span><text:span text:style-name="T25"><text:s/></text:span><text:span text:style-name="T26">по ШБТ» 16.05.2021 г.</text:span></text:p>
      <text:p text:style-name="P27"><text:span text:style-name="T28">3. Чемпионат Омской области</text:span><text:span text:style-name="T29"><text:s/>2021<text:s/></text:span><text:span text:style-name="T30">г.</text:span></text:p>
      <text:p text:style-name="P31">4. Заявление от Морозова В.В. об оказании материальной помощи.</text:p>
      <text:p text:style-name="P32"/>
      <text:p text:style-name="P33"/>
      <text:p text:style-name="P34">Принятые решения:</text:p>
      <text:p text:style-name="P35">1.<text:s/>Утвержден список судей на турнир «Кубок Версия - 2021» 04.04.2021 г.</text:p>
      <text:p text:style-name="P36"><text:span text:style-name="T37">2. Утвержден регламент турнира «Кубок<text:s/></text:span><text:span text:style-name="T38">Black</text:span><text:span text:style-name="T39"><text:s/></text:span><text:span text:style-name="T40">and</text:span><text:span text:style-name="T41"><text:s/></text:span><text:span text:style-name="T42">White</text:span><text:span text:style-name="T43"><text:s/></text:span><text:span text:style-name="T44">по ШБТ» 16.05.2021 г.</text:span></text:p>
      <text:p text:style-name="P45">3.<text:s/>3.1. Распределены обязанности по проведению Чемпионата Омской области 2021 г.<text:s/>представленные Семеновым В.А.</text:p>
      <text:p text:style-name="P46"><text:s text:c="4"/>3.2. Разработка регламента возложена на Нагорного Р.К.</text:p>
      <text:p text:style-name="P47"><text:s text:c="4"/>3.3. Шариповым Д.Р. представлен примерный список судей.</text:p>
      <text:p text:style-name="P48">4. Оказать материальную помощь Морозову В.В.<text:s/></text:p>
      <text:p text:style-name="P49"/>
      <text:p text:style-name="P50">Все решения приняты единогласно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 text:c="19"/>Президент ФТС ОО Семенов В.А. ______________________________________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<text:tab/></text:span></text:p>
          </table:table-cell>
        </table:table-row>
      </table:table>
      <text:p text:style-name="P64"/>
      <text:p text:style-name="P65"><text:s text:c="64"/>Нагорный Р.К. ______________________________________</text:p>
      <text:p text:style-name="P66"/>
      <text:p text:style-name="P67"><text:s/><text:s text:c="63"/>Петрова А.Н. _______________________________________</text:p>
      <text:p text:style-name="P68"><text:s text:c="30"/></text:p>
      <text:p text:style-name="P69"><text:s text:c="64"/>Шишова А.Р.<text:s/>_______________________________________</text:p>
      <text:p text:style-name="P70"><text:s text:c="33"/></text:p>
      <text:p text:style-name="P71"><text:s text:c="64"/>Шарипов Д.Р._______________________________________</text:p>
      <text:p text:style-name="P72"><text:span text:style-name="T73"><text:s text:c="125"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3-31T05:00:00Z</dc:date>
    <meta:print-date>2021-03-24T05:50:00Z</meta:print-date>
    <meta:template xlink:href="Normal" xlink:type="simple"/>
    <meta:editing-cycles>153</meta:editing-cycles>
    <meta:editing-duration>PT276300S</meta:editing-duration>
    <meta:document-statistic meta:page-count="1" meta:paragraph-count="3" meta:word-count="284" meta:character-count="1904" meta:row-count="13" meta:non-whitespace-character-count="1623"/>
  </office:meta>
</office:document-meta>
</file>