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29" style:family="table-column">
      <style:table-column-properties style:column-width="6.8729in"/>
    </style:style>
    <style:style style:name="TableColumn30" style:family="table-column">
      <style:table-column-properties style:column-width="0.677in"/>
    </style:style>
    <style:style style:name="TableColumn31" style:family="table-column">
      <style:table-column-properties style:column-width="2.5708in"/>
    </style:style>
    <style:style style:name="Table28" style:family="table">
      <style:table-properties style:width="10.1208in" fo:margin-left="0.2958in" table:align="left"/>
    </style:style>
    <style:style style:name="TableRow32" style:family="table-row">
      <style:table-row-properties style:min-row-height="0.062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3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06.04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80 – 06.04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Петрова Анастасия Николаевна</text:p>
      <text:p text:style-name="P7">- Нагорный Роман Константинович</text:p>
      <text:p text:style-name="P8">- Шишова Аделина Ринатовна</text:p>
      <text:p text:style-name="P9"><text:span text:style-name="T10">- Шарипов Данис Русланович</text:span></text:p>
      <text:p text:style-name="P11">- Семенов Владимир Анатольевич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 Заявление от Нестерова В. о восстановлении танцора ШБТ номер книжки 2744 Аксеновой Владиславы.</text:p>
      <text:p text:style-name="P16">2. Чемпионат Омской области 2021 г.</text:p>
      <text:p text:style-name="P17">3. Список судей на турнир «Гармония танца - 2021» 11.04.2021г.</text:p>
      <text:p text:style-name="P18">4. Заявка от Кобзарева Е. на проведение турнира «Гармония танца 2021» 28 ноября 2021 г.</text:p>
      <text:p text:style-name="P19"/>
      <text:p text:style-name="P20">Принятые решения:</text:p>
      <text:p text:style-name="P21">1. Восстановить танцора ШБТ номер<text:s/>книжки 2744 Аксенову Владиславу.</text:p>
      <text:p text:style-name="P22">2. Разработать и предоставить регламент к 11.04.2021. Ответственный Нагорный Р.</text:p>
      <text:p text:style-name="P23">3. Утвержден список судей на турнир «Гармония танца - 2021» 11.04.2021г.</text:p>
      <text:p text:style-name="P24">4. Предоставить полный пакет документов на проведение турнира.</text:p>
      <text:p text:style-name="P25"/>
      <text:p text:style-name="P26">Все решения приняты единогласно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 text:c="19"/>Президент ФТС ОО Семенов В.А. ______________________________________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<text:tab/></text:span></text:p>
          </table:table-cell>
        </table:table-row>
      </table:table>
      <text:p text:style-name="P40"/>
      <text:p text:style-name="P41"><text:s text:c="64"/>Нагорный Р.К.<text:s/>______________________________________</text:p>
      <text:p text:style-name="P42"/>
      <text:p text:style-name="P43"><text:s text:c="64"/>Петрова А.Н. _______________________________________</text:p>
      <text:p text:style-name="P44"><text:s text:c="30"/></text:p>
      <text:p text:style-name="P45"><text:s text:c="64"/>Шишова А.Р. _______________________________________</text:p>
      <text:p text:style-name="P46"><text:s text:c="33"/></text:p>
      <text:p text:style-name="P47"><text:s text:c="64"/>Шарипов Д.Р._______________________________________</text:p>
      <text:p text:style-name="P48"><text:span text:style-name="T49"><text:s text:c="125"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4-07T04:35:00Z</dc:date>
    <meta:print-date>2021-03-24T05:50:00Z</meta:print-date>
    <meta:template xlink:href="Normal" xlink:type="simple"/>
    <meta:editing-cycles>156</meta:editing-cycles>
    <meta:editing-duration>PT279000S</meta:editing-duration>
    <meta:document-statistic meta:page-count="1" meta:paragraph-count="3" meta:word-count="272" meta:character-count="1820" meta:row-count="12" meta:non-whitespace-character-count="1551"/>
  </office:meta>
</office:document-meta>
</file>