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color="#000000" fo:font-size="13.5pt" style:font-size-asian="13.5pt" style:font-size-complex="13.5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6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3" style:parent-style-name="Обычный" style:family="paragraph">
      <style:paragraph-properties fo:text-align="justify"/>
      <style:text-properties style:font-size-complex="11pt"/>
    </style:style>
    <style:style style:name="P3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37" style:family="table-column">
      <style:table-column-properties style:column-width="6.8729in"/>
    </style:style>
    <style:style style:name="TableColumn38" style:family="table-column">
      <style:table-column-properties style:column-width="0.677in"/>
    </style:style>
    <style:style style:name="TableColumn39" style:family="table-column">
      <style:table-column-properties style:column-width="2.5708in"/>
    </style:style>
    <style:style style:name="Table36" style:family="table">
      <style:table-properties style:width="10.1208in" fo:margin-left="0.2958in" table:align="left"/>
    </style:style>
    <style:style style:name="TableRow40" style:family="table-row">
      <style:table-row-properties style:min-row-height="0.062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4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fo:font-size="11pt" style:font-size-asian="11pt" style:font-size-complex="11pt"/>
    </style:style>
    <style:style style:name="T58" style:parent-style-name="Основнойшрифтабзаца" style:family="text">
      <style:text-properties fo:font-size="11pt" style:font-size-asian="11pt" style:font-size-complex="11pt"/>
    </style:style>
    <style:style style:name="P59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14.04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81 – 14.04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Петрова Анастасия Николаевна</text:p>
      <text:p text:style-name="P7">- Нагорный Роман Константинович</text:p>
      <text:p text:style-name="P8">- Шишова Аделина Ринатовна</text:p>
      <text:p text:style-name="P9"><text:span text:style-name="T10">- Шарипов Данис Русланович</text:span></text:p>
      <text:p text:style-name="P11">- Семенов Владимир Анатольевич</text:p>
      <text:p text:style-name="P12">- Бобырь Юлия Павловна</text:p>
      <text:p text:style-name="P13"/>
      <text:p text:style-name="P14">Повестка дня заседания Президиума ООО "ФТС" ОО:</text:p>
      <text:p text:style-name="P15">1. Регламент Чемпионата Омской области 2021 г.</text:p>
      <text:p text:style-name="P16"><text:span text:style-name="T17">2. Заявление от Синицына В. о продлении второй спортивной категории на 12 месяцев согласно «Положению о судьях» от 01.09.2020 г.,</text:span><text:span text:style-name="T18"><text:s/></text:span><text:span text:style-name="T19">пункта 40 «Если в случае отмены соревнований вследствие обсто</text:span><text:span text:style-name="T20">ятельств непреодолимой силы спортивный судья в течение срока, указанного в настоящем пункте, не выполнил требования к прохождению практики судейства, период подтверждения соответствующей квалификационной категории продлевается на 12 месяцев».</text:span></text:p>
      <text:p text:style-name="P21">3. Отмена и перенос спортивных соревнований, стоящих в графике.</text:p>
      <text:p text:style-name="P22">4. Постановка в календарь внутренних мероприятий ФТСОО.</text:p>
      <text:p text:style-name="P23">5. Регламент турнира «Танцевальный океан 2021» 03.05.2021 г.</text:p>
      <text:p text:style-name="P24">6. Заявление от Ларина М. о восстановлении в качестве танцора ШБТ Степановой Марии ранее<text:s/>выступавшей по спортсменам в категории Дети-1.</text:p>
      <text:p text:style-name="P25"/>
      <text:p text:style-name="P26">Принятые решения:</text:p>
      <text:p text:style-name="P27">1. Утвержден регламент Чемпионата Омской области 2021 г.</text:p>
      <text:p text:style-name="P28">2. Перенести рассмотрение заявления на заседание аттестационной комиссии.</text:p>
      <text:p text:style-name="P29">3. Отмена или перенос соревнований, стоящих в графике<text:s/>муниципального образования (г. Омска), а также соревнования, стоящие в календаре региона (Омская область) 45 календарных дней. Отмена или перенос соревнований, стоящих во внутреннем графике ФТСОО (ШБТ), региональные турниры за 30 календарных дней.<text:s/></text:p>
      <text:p text:style-name="P30">4. Постановка в календарь мероприятий ФТСОО осуществляется не позднее чем за 3 месяца до проведения мероприятия.</text:p>
      <text:p text:style-name="P31">5. Отправить на доработку регламент турнира «Танцевальный океан 2021» 03.05.2021 г.</text:p>
      <text:p text:style-name="P32">6. Восстановить в качестве танцора ШБТ<text:s/>6 класса<text:s/>Степанову Марию.</text:p>
      <text:p text:style-name="P33"/>
      <text:p text:style-name="P34">Все решения приняты единогласно.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 text:c="19"/>Президент ФТС ОО Семенов В.А. ______________________________________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<text:tab/></text:span></text:p>
          </table:table-cell>
        </table:table-row>
      </table:table>
      <text:p text:style-name="P48"/>
      <text:p text:style-name="P49"><text:s text:c="64"/>Нагорный Р.К. ______________________________________</text:p>
      <text:p text:style-name="P50"/>
      <text:p text:style-name="P51"><text:s text:c="64"/>Петрова А.Н. _______________________________________</text:p>
      <text:p text:style-name="P52"><text:s text:c="30"/></text:p>
      <text:p text:style-name="P53"><text:s text:c="64"/>Шишова А.Р. _______________________________________</text:p>
      <text:p text:style-name="P54"><text:s text:c="33"/></text:p>
      <text:p text:style-name="P55"><text:s text:c="64"/>Шарипов Д.Р._______________________________________</text:p>
      <text:p text:style-name="P56"><text:span text:style-name="T57"><text:s text:c="98"/></text:span><text:span text:style-name="T58"><text:s text:c="27"/>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1-04-14T06:40:00Z</dc:date>
    <meta:print-date>2021-03-24T05:50:00Z</meta:print-date>
    <meta:template xlink:href="Normal" xlink:type="simple"/>
    <meta:editing-cycles>159</meta:editing-cycles>
    <meta:editing-duration>PT287820S</meta:editing-duration>
    <meta:document-statistic meta:page-count="1" meta:paragraph-count="5" meta:word-count="410" meta:character-count="2744" meta:row-count="19" meta:non-whitespace-character-count="2339"/>
  </office:meta>
</office:document-meta>
</file>