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text-properties fo:font-size="11pt" style:font-size-asian="11pt" style:font-size-complex="11pt"/>
    </style:style>
    <style:style style:name="P17" style:parent-style-name="Обычный" style:family="paragraph">
      <style:text-properties fo:font-size="11pt" style:font-size-asian="11pt" style:font-size-complex="11pt"/>
    </style:style>
    <style:style style:name="P18" style:parent-style-name="Обычный" style:family="paragraph"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text-properties fo:font-size="11pt" style:font-size-asian="11pt" style:font-size-complex="11pt"/>
    </style:style>
    <style:style style:name="P23" style:parent-style-name="Обычный" style:family="paragraph">
      <style:text-properties fo:font-size="11pt" style:font-size-asian="11pt" style:font-size-complex="11pt"/>
    </style:style>
    <style:style style:name="P24" style:parent-style-name="Обычный" style:family="paragraph">
      <style:text-properties fo:font-size="11pt" style:font-size-asian="11pt" style:font-size-complex="11pt"/>
    </style:style>
    <style:style style:name="P25" style:parent-style-name="Обычный" style:family="paragraph">
      <style:text-properties fo:font-size="11pt" style:font-size-asian="11pt" style:font-size-complex="11pt"/>
    </style:style>
    <style:style style:name="P26" style:parent-style-name="Обычный" style:family="paragraph">
      <style:text-properties fo:font-size="11pt" style:font-size-asian="11pt" style:font-size-complex="11pt"/>
    </style:style>
    <style:style style:name="P27" style:parent-style-name="Обычный" style:family="paragraph">
      <style:text-properties fo:font-size="11pt" style:font-size-asian="11pt" style:font-size-complex="11pt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3" style:family="table-column">
      <style:table-column-properties style:column-width="6.8729in"/>
    </style:style>
    <style:style style:name="TableColumn34" style:family="table-column">
      <style:table-column-properties style:column-width="0.677in"/>
    </style:style>
    <style:style style:name="TableColumn35" style:family="table-column">
      <style:table-column-properties style:column-width="2.5708in"/>
    </style:style>
    <style:style style:name="Table32" style:family="table">
      <style:table-properties style:width="10.1208in" fo:margin-left="0.2958in" table:align="left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1.04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2 – 21.04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<text:span text:style-name="T10">- Шарипов Данис Русланович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Список судей на турнир 25.04.2021 г. «Танцуйте с нами – 2021».</text:p>
      <text:p text:style-name="P16">2. Ходатайство от Синицына В.П. о возможности участия членов сборной команды ФТСАРР Осетрова Матвея и Германн Евы на трех официальных турнирах, проводимых ФТСОО в 2021 году (ЧиП Омской области, ЧиП г.Омска, Кубка Омской области) без оплаты регистрационного взноса.</text:p>
      <text:p text:style-name="P17">3. Заявление от Ефимовой Анастасии о внесении в базу тренера-ассистента. <text:s/>Нарбутик Анастасии.</text:p>
      <text:p text:style-name="P18">4. Чемпионат и Первенство Омской области 2021 г.</text:p>
      <text:p text:style-name="P19"/>
      <text:p text:style-name="P20">Принятые решения:</text:p>
      <text:p text:style-name="P21">1.<text:s/>Утвержден список судей на турнир 25.04.2021 г. «Танцуйте с нами – 2021».</text:p>
      <text:p text:style-name="P22">2.<text:s/>Удовлетворить<text:s/>ходатайство.</text:p>
      <text:p text:style-name="P23">3. Отклонить заявление в связи с не достижением возрастного статуса.</text:p>
      <text:p text:style-name="P24">4.<text:s/>4.1.<text:s/>- Организация места проведения и оформление зала ответственный Семенов Владимир;</text:p>
      <text:p text:style-name="P25"><text:s text:c="3"/><text:s text:c="8"/>- Организация награждения и питания ответственная Петрова Анастасия;</text:p>
      <text:p text:style-name="P26"><text:s text:c="4"/><text:s text:c="7"/>- Приезд судей ответственный Шарипов Данис</text:p>
      <text:p text:style-name="P27"><text:s text:c="4"/>4.2. - Главный судья соревнований суббота - Шарипов Руслан, воскресенье – Семенов Владимир.</text:p>
      <text:p text:style-name="P28"><text:s text:c="11"/>- ЗГС суббота – Федорова Лилия, воскресенье – Шарипов Данис</text:p>
      <text:p text:style-name="P29"/>
      <text:p text:style-name="P30">Все решения приняты единогласно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19"/>Президент ФТС ОО Семенов В.А. ______________________________________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tab/></text:span></text:p>
          </table:table-cell>
        </table:table-row>
      </table:table>
      <text:p text:style-name="P44"/>
      <text:p text:style-name="P45"><text:s text:c="64"/>Нагорный Р.К.<text:s/>______________________________________</text:p>
      <text:p text:style-name="P46"/>
      <text:p text:style-name="P47"><text:s text:c="64"/>Петрова А.Н. _______________________________________</text:p>
      <text:p text:style-name="P48"><text:s text:c="30"/></text:p>
      <text:p text:style-name="P49"><text:s text:c="64"/>Шишова А.Р. _______________________________________</text:p>
      <text:p text:style-name="P50"><text:s text:c="33"/></text:p>
      <text:p text:style-name="P51"><text:s text:c="64"/>Шарипов Д.Р._______________________________________</text:p>
      <text:p text:style-name="P52"><text:span text:style-name="T53"><text:s text:c="57"/></text:span><text:span text:style-name="T54"><text:s text:c="68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4-21T06:07:00Z</dc:date>
    <meta:print-date>2021-03-24T05:50:00Z</meta:print-date>
    <meta:template xlink:href="Normal" xlink:type="simple"/>
    <meta:editing-cycles>161</meta:editing-cycles>
    <meta:editing-duration>PT296580S</meta:editing-duration>
    <meta:document-statistic meta:page-count="1" meta:paragraph-count="4" meta:word-count="342" meta:character-count="2290" meta:row-count="16" meta:non-whitespace-character-count="1952"/>
  </office:meta>
</office:document-meta>
</file>