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style:vertical-align="auto"/>
      <style:text-properties fo:hyphenate="true"/>
    </style:style>
    <style:style style:name="T17" style:parent-style-name="Основнойшрифтабзаца" style:family="text">
      <style:text-properties style:font-size-complex="11pt"/>
    </style:style>
    <style:style style:name="T18" style:parent-style-name="Основнойшрифтабзаца" style:family="text">
      <style:text-properties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1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2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3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4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P25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7" style:family="table-column">
      <style:table-column-properties style:column-width="6.8729in"/>
    </style:style>
    <style:style style:name="TableColumn38" style:family="table-column">
      <style:table-column-properties style:column-width="0.677in"/>
    </style:style>
    <style:style style:name="TableColumn39" style:family="table-column">
      <style:table-column-properties style:column-width="2.5708in"/>
    </style:style>
    <style:style style:name="Table36" style:family="table">
      <style:table-properties style:width="10.1208in" fo:margin-left="0.2958in" table:align="left"/>
    </style:style>
    <style:style style:name="TableRow40" style:family="table-row">
      <style:table-row-properties style:min-row-height="0.062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12.05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4 – 12.05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<text:span text:style-name="T9">- Шарипов Данис Русланович</text:span>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Заявление<text:s/>от Синицына Вадима о замене судьи Хребтова Александра (г. Заводоуковск, третья спортивная категория) на Печерину Анну (г. Тюмень, первая спортивная категория) на турнире "Кубок "Black and White"-2021 по ШБТ" (16.05.2021г.).</text:p>
      <text:p text:style-name="P15">2. Заявление от Соколова С.В.:</text:p>
      <text:p text:style-name="P16"><text:span text:style-name="T17"><text:s text:c="2"/></text:span><text:span text:style-name="T18"><text:s text:c="2"/></text:span><text:span text:style-name="T19">2.1.Будут ли соблюдаться правила исполнения фигур, а также танцевальных костюмов в категории Дети-2, и будут ли применяться дисциплинарные санкции к спортивным парам по правилам ФТСАРР?</text:span></text:p>
      <text:p text:style-name="P20"><text:s text:c="4"/>2.2. При формировании судейской коллегии на Чемпионаты и первенства Омской области рассматривались ли Президиумом фамилии не рекомендованных судей предыдущим составом Президиума, принятого на основании заявлений от членов ФТС ОО.</text:p>
      <text:p text:style-name="P21"><text:s text:c="4"/>2.3. Когда будет решен вопрос, проголосованный Конференцией ФТС ОО, по судьям ФТС ОО,<text:s/>которые работают тренерами не только в своих ТСК, но и в других ТСК г. Омска. Так как нарушается правило равных условий соревнований для всех участников соревнований, начиная от начинающих и заканчивая спортсменами высших спортивных достижений.</text:p>
      <text:p text:style-name="P22"><text:s text:c="4"/>2.4. Поднимался ли вопрос на Президиуме о не соблюдении судьями ФТС ОО правил костюма спортивного судьи. И будут ли допускаться судьи к работе в составе судейской коллегии на спортивное мероприятие, если костюм не будет соответствовать правилам ФТСАРР и ФТС ОО.</text:p>
      <text:p text:style-name="P23">3. Аттестация ФТСОО.</text:p>
      <text:p text:style-name="P24"/>
      <text:p text:style-name="P25">Принятые решения:</text:p>
      <text:p text:style-name="P26">1. Утверждена замена судьи.</text:p>
      <text:p text:style-name="P27">2.<text:s/>Ответ по заявлению Соколова С.В.:</text:p>
      <text:p text:style-name="P28"><text:s text:c="4"/>2.1. Чемпионаты и первенства Омской области проводятся по правилам вида спорта «танцевальный спорт», утвержденные Министерством спорта Российской Федерации. Работа главных судей и ЗГС регламентируется правилами ФТСАРР. Предполагаем, что правила будут выполнены.</text:p>
      <text:p text:style-name="P29"><text:s text:c="4"/>2.2. Формирование судейской коллегии на Чемпионаты и первенства Омской области происходит по решению Президиума ФТСОО по представлению судейского комитета. При принятии решения<text:s/>кандидатуры обсуждаются. В протоколах ФТСОО заявлений от членов ФТСОО о некорректной работе судей на Чемпионатах и первенствах Омской области нет, а также нет списка не рекомендованных к работе судей, составленного прошлым составом президиума, на основании вышеизложенного, считаем постановку вопроса некорректной.<text:s/></text:p>
      <text:p text:style-name="P30"><text:s text:c="5"/>2.3. Работа по анкетированию ведется, проанкетировано 14 клубов, предполагаем в ближайшее время закончить эту работу и планируем учитывать данную информацию при формировании судейских бригад<text:s/>на рейтинговых соревнованиях.</text:p>
      <text:p text:style-name="P31"><text:s text:c="5"/>2.4. Президиум запланировал лекцию секретаря судейского комитета Котова И.В. на предмет соответствия судей кодексу этики ФТСАРР.</text:p>
      <text:p text:style-name="P32">3. Назначить заседание аттестационной комиссии 19.мая 2021 г. в 9.30. Оповестить судей Федерации о том, что должны быть предоставлены документы для допуска к аттестации до 18.05.2021 г. Члены аттестационной комиссии: Семенова В.А., Шарипова Р.Я., Псарева Н.Л.</text:p>
      <text:p text:style-name="P33"/>
      <text:p text:style-name="P34">Все решения приняты единогласно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19"/>Президент ФТС ОО Семенов В.А. ______________________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tab/></text:span></text:p>
          </table:table-cell>
        </table:table-row>
      </table:table>
      <text:p text:style-name="P48"/>
      <text:p text:style-name="P49"><text:s text:c="64"/>Нагорный Р.К. ______________________________________</text:p>
      <text:p text:style-name="P50"/>
      <text:p text:style-name="P51"><text:s text:c="64"/>Шишова А.Р.<text:s/>_______________________________________</text:p>
      <text:p text:style-name="P52"><text:s text:c="33"/></text:p>
      <text:p text:style-name="P53"><text:s text:c="64"/>Шарипов Д.Р._______________________________________</text:p>
      <text:soft-page-break/>
      <text:p text:style-name="P54"><text:span text:style-name="T55"><text:s text:c="66"/></text:span><text:span text:style-name="T56"><text:s text:c="59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5-12T05:22:00Z</dc:date>
    <meta:print-date>2021-05-12T04:52:00Z</meta:print-date>
    <meta:template xlink:href="Normal" xlink:type="simple"/>
    <meta:editing-cycles>166</meta:editing-cycles>
    <meta:editing-duration>PT306480S</meta:editing-duration>
    <meta:document-statistic meta:page-count="2" meta:paragraph-count="7" meta:word-count="572" meta:character-count="3831" meta:row-count="27" meta:non-whitespace-character-count="3266"/>
  </office:meta>
</office:document-meta>
</file>