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P26" style:parent-style-name="Обычный" style:family="paragraph">
      <style:paragraph-properties style:vertical-align="auto"/>
      <style:text-properties fo:font-size="11pt" style:font-size-asian="11pt" style:font-size-complex="11pt" fo:hyphenate="true"/>
    </style:style>
    <style:style style:name="P27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2" style:parent-style-name="Обычный" style:family="paragraph">
      <style:paragraph-properties fo:text-align="justify"/>
      <style:text-properties style:font-size-complex="11pt"/>
    </style:style>
    <style:style style:name="P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46" style:family="table-column">
      <style:table-column-properties style:column-width="6.8729in"/>
    </style:style>
    <style:style style:name="TableColumn47" style:family="table-column">
      <style:table-column-properties style:column-width="0.677in"/>
    </style:style>
    <style:style style:name="TableColumn48" style:family="table-column">
      <style:table-column-properties style:column-width="2.5708in"/>
    </style:style>
    <style:style style:name="Table45" style:family="table">
      <style:table-properties style:width="10.1208in" fo:margin-left="0.2958in" table:align="left"/>
    </style:style>
    <style:style style:name="TableRow49" style:family="table-row">
      <style:table-row-properties style:min-row-height="0.0625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5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P65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02.06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<text:s/>спорта Омской области" № 85 – 02.06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Нагорный Роман Константинович</text:p>
      <text:p text:style-name="P7">- Шишова Аделина Ринатовна</text:p>
      <text:p text:style-name="P8"><text:span text:style-name="T9">- Шарипов Данис Русланович</text:span></text:p>
      <text:p text:style-name="P10">- Семенов Владимир Анатольевич</text:p>
      <text:p text:style-name="P11">- Бобырь Юлия Павловна</text:p>
      <text:p text:style-name="P12"/>
      <text:p text:style-name="P13">Повестка дня заседания Президиума ООО "ФТС" ОО:</text:p>
      <text:p text:style-name="P14">1. Итоги аттестации.</text:p>
      <text:p text:style-name="P15">2.<text:s/>Регламент турнира<text:s/>«Танцуйте с нами<text:s/>–<text:s/>ЛЕТО» 12.06.2021 г.</text:p>
      <text:p text:style-name="P16">3. Процедура приема заявок на формирование календаря.</text:p>
      <text:p text:style-name="P17">4. Проведение Конференции.</text:p>
      <text:p text:style-name="P18"><text:span text:style-name="T19">5. Заявление от Соколова С.В. о спортсмене Тирском Вячеславе, выступавшем на турнире «Кубок<text:s/></text:span><text:span text:style-name="T20">Black</text:span><text:span text:style-name="T21"><text:s/></text:span><text:span text:style-name="T22">and</text:span><text:span text:style-name="T23"><text:s/></text:span><text:span text:style-name="T24">White</text:span><text:span text:style-name="T25">» 16.05.21 г. выступавшего не в своей категории.</text:span></text:p>
      <text:p text:style-name="P26"/>
      <text:p text:style-name="P27">Принятые решения:</text:p>
      <text:p text:style-name="P28">1. Утверждены<text:s/>итоги аттестации. Семенову В.А. издать приказ. Нагорному Р.К. опубликовать.</text:p>
      <text:p text:style-name="P29">2.<text:s/>Утвержден регламент турнира<text:s/>«Танцуйте с нами<text:s/>–<text:s/>ЛЕТО» 12.06.2021 г.</text:p>
      <text:p text:style-name="P30">3.<text:s/>-<text:s/>Руководитель создает заявку на проведение турнира в личном кабинете<text:s/>клуба.<text:s/></text:p>
      <text:p text:style-name="P31"><text:s text:c="4"/>-<text:s/>Одновременно с этим подает<text:s/>заявление<text:s/>в президиум.<text:s/></text:p>
      <text:p text:style-name="P32"><text:s text:c="4"/>-<text:s/>Президиум рассматривает заявление в течении<text:s/>14 календарных дней.<text:s/></text:p>
      <text:p text:style-name="P33"><text:s text:c="4"/>-<text:s/>На основании решения президиума происходит подтверждение заявки в личном кабинете федерации.<text:s/></text:p>
      <text:p text:style-name="P34"><text:s text:c="4"/>- Организаторы соревнований, формируют проект судейских бригад и представляют его на рассмотрение путем направления электронного уведомления с отметкой информирования о прочтении в судейский комитет, не позднее 30 календарных дней до начала соревнований.</text:p>
      <text:p text:style-name="P35">4.<text:s/>4.1.<text:s/>Конференция назначена на<text:s/>16.06.2021 г.<text:s/></text:p>
      <text:p text:style-name="P36"><text:s text:c="4"/>4.2. Повестка Конференции:</text:p>
      <text:p text:style-name="P37">- Выборы делегата на отчетную конференцию ФТСАРР;</text:p>
      <text:p text:style-name="P38">- Подведение итогов;</text:p>
      <text:p text:style-name="P39">- Планы работы;</text:p>
      <text:p text:style-name="P40">- Разное.</text:p>
      <text:p text:style-name="P41">5. Аннулировать результат спортсмена Тирского Вячеслава.</text:p>
      <text:p text:style-name="P42"/>
      <text:p text:style-name="P43">Все решения приняты единогласно.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 text:c="12"/><text:s text:c="7"/>Президент ФТС ОО Семенов В.А. ______________________________________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<text:tab/></text:span></text:p>
          </table:table-cell>
        </table:table-row>
      </table:table>
      <text:p text:style-name="P57"/>
      <text:p text:style-name="P58"><text:s text:c="64"/>Нагорный Р.К. ______________________________________</text:p>
      <text:p text:style-name="P59"/>
      <text:p text:style-name="P60"><text:s text:c="64"/>Шишова А.Р. _______________________________________</text:p>
      <text:p text:style-name="P61"><text:s text:c="33"/></text:p>
      <text:p text:style-name="P62"><text:s text:c="64"/>Шарипов Д.Р._______________________________________</text:p>
      <text:p text:style-name="P63"><text:span text:style-name="T64"><text:s text:c="125"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1-06-02T05:15:00Z</dc:date>
    <meta:print-date>2021-05-12T04:52:00Z</meta:print-date>
    <meta:template xlink:href="Normal" xlink:type="simple"/>
    <meta:editing-cycles>168</meta:editing-cycles>
    <meta:editing-duration>PT311100S</meta:editing-duration>
    <meta:document-statistic meta:page-count="1" meta:paragraph-count="4" meta:word-count="351" meta:character-count="2352" meta:row-count="16" meta:non-whitespace-character-count="2005"/>
  </office:meta>
</office:document-meta>
</file>