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4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6.8729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2.5708in"/>
    </style:style>
    <style:style style:name="Table34" style:family="table">
      <style:table-properties style:width="10.1208in" fo:margin-left="0.2958in" table:align="left"/>
    </style:style>
    <style:style style:name="TableRow38" style:family="table-row">
      <style:table-row-properties style:min-row-height="0.062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2.09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6 – 02.09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- Шарипов Данис Русланович</text:p>
      <text:p text:style-name="P9"><text:span text:style-name="T10">-<text:s/></text:span><text:span text:style-name="T11">Петрова Анастасия Николаевна</text:span></text:p>
      <text:p text:style-name="P12">- Семенов Владимир Анатольевич</text:p>
      <text:p text:style-name="P13">- Бобырь Юлия Павловна</text:p>
      <text:p text:style-name="P14"/>
      <text:p text:style-name="P15">Повестка дня заседания Президиума ООО "ФТС" ОО:</text:p>
      <text:p text:style-name="P16">1.<text:s/>Проведение<text:s/>«Кубка<text:s/>Омской области<text:s/>2021» и «Чемпионата Омской области 2021».</text:p>
      <text:p text:style-name="P17">2. Проведение аттестации ФТСОО.</text:p>
      <text:p text:style-name="P18">3. Положение о «Танцующем городе».</text:p>
      <text:p text:style-name="P19">4. Формирование команды Омской области на «Кубок региональных команд 2021».</text:p>
      <text:p text:style-name="P20">5. Положение по тренерам и судьям.</text:p>
      <text:p text:style-name="P21"><text:span text:style-name="T22">6. Вступления Федерации брейкинга Омской области в ФТСОО.</text:span></text:p>
      <text:p text:style-name="P23"/>
      <text:p text:style-name="P24">Принятые решения:</text:p>
      <text:p text:style-name="P25">1.<text:s/>Разработать регламент ответственный Нагорный Роман.</text:p>
      <text:p text:style-name="P26">2.<text:s/>Анализ по судьям о необходимости прохождения аттестации ФТСОО ответственный Шарипов Данис.</text:p>
      <text:p text:style-name="P27">3. Внести предложения и доработки ответственная Петрова Анастасия.</text:p>
      <text:p text:style-name="P28">4.<text:s/>Просчитать рейтинг пар ФТСОО ответственный Нагорный Роман.</text:p>
      <text:p text:style-name="P29">5. Внести предложения и корректировки ответственный Шарипов Данис.</text:p>
      <text:p text:style-name="P30">6. Принять Федерацию брейкинга Омской области в члены ФТСОО.<text:s/></text:p>
      <text:p text:style-name="P31">За - 4, Воздержался - 1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19"/>Президент ФТС ОО Семенов В.А. ______________________________________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tab/></text:span></text:p>
          </table:table-cell>
        </table:table-row>
      </table:table>
      <text:p text:style-name="P46"/>
      <text:p text:style-name="P47"><text:s text:c="64"/>Нагорный Р.К. ______________________________________</text:p>
      <text:p text:style-name="P48"/>
      <text:p text:style-name="P49"><text:s text:c="64"/>Шишова А.Р. _______________________________________</text:p>
      <text:p text:style-name="P50"><text:s text:c="33"/></text:p>
      <text:p text:style-name="P51"><text:s text:c="64"/>Шарипов Д.Р._______________________________________</text:p>
      <text:p text:style-name="P52"/>
      <text:p text:style-name="P53"><text:s text:c="64"/>Петрова А.Н.________________________________________</text:p>
      <text:p text:style-name="P54"><text:span text:style-name="T55"><text:s text:c="125"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9-02T04:35:00Z</dc:date>
    <meta:print-date>2021-09-02T04:33:00Z</meta:print-date>
    <meta:template xlink:href="Normal" xlink:type="simple"/>
    <meta:editing-cycles>171</meta:editing-cycles>
    <meta:editing-duration>PT314880S</meta:editing-duration>
    <meta:document-statistic meta:page-count="1" meta:paragraph-count="3" meta:word-count="289" meta:character-count="1934" meta:row-count="13" meta:non-whitespace-character-count="1648"/>
  </office:meta>
</office:document-meta>
</file>