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9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8" style:family="table-column">
      <style:table-column-properties style:column-width="6.8729in"/>
    </style:style>
    <style:style style:name="TableColumn39" style:family="table-column">
      <style:table-column-properties style:column-width="0.677in"/>
    </style:style>
    <style:style style:name="TableColumn40" style:family="table-column">
      <style:table-column-properties style:column-width="2.5708in"/>
    </style:style>
    <style:style style:name="Table37" style:family="table">
      <style:table-properties style:width="10.1208in" fo:margin-left="0.2958in" table:align="left"/>
    </style:style>
    <style:style style:name="TableRow41" style:family="table-row">
      <style:table-row-properties style:min-row-height="0.062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7.09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7 – 07.09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<text:span text:style-name="T9">- Петрова Анастасия Николаевна</text:span></text:p>
      <text:p text:style-name="P10">- Семенов Владимир Анато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 Заявление от<text:s/>Соколова С.В. о выдачи теста Соколовой Е.А. на подтверждение 1 категории, для анализирования на правильность и неправильность ответов.</text:p>
      <text:p text:style-name="P15">2. Регламент турнира Сибирская звезда в рамках турнира «Танцевальный океан 2021» 03.10.2021 г.</text:p>
      <text:p text:style-name="P16"><text:span text:style-name="T17">3. Заявление от Ла</text:span><text:span text:style-name="T18">рина М.В. о проведении на турнире Сибирская звезда в рамках турнира «Танцевальный океан 2021» официальных соревнований муниципального образования г. Омска провести рейтинговые соревнования для пар ФТСОО в категориях: Дети 1, Дети 2, Юниоры 1<text:s/></text:span><text:span text:style-name="T19">St</text:span><text:span text:style-name="T20">, Юниоры 1<text:s/></text:span><text:span text:style-name="T21">L</text:span><text:span text:style-name="T22">a</text:span><text:span text:style-name="T23">, Юниоры 2<text:s/></text:span><text:span text:style-name="T24">St</text:span><text:span text:style-name="T25">, Юниоры 2<text:s/></text:span><text:span text:style-name="T26">La</text:span><text:span text:style-name="T27">.</text:span></text:p>
      <text:p text:style-name="P28"/>
      <text:p text:style-name="P29">Принятые решения:</text:p>
      <text:p text:style-name="P30">1. Выдать для ознакомления в офисе.</text:p>
      <text:p text:style-name="P31">2. Утвержден регламент турнира Сибирская звезда в рамках турнира «Танцевальный океан 2021» 03.10.2021 г.</text:p>
      <text:p text:style-name="P32"><text:span text:style-name="T33">3. Утверждены рейтинговыми соревнования.</text:span></text:p>
      <text:p text:style-name="P34"/>
      <text:p text:style-name="P35">Все решения приняты<text:s/>единогласно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 text:c="19"/>Президент ФТС ОО Семенов В.А. ______________________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tab/></text:span></text:p>
          </table:table-cell>
        </table:table-row>
      </table:table>
      <text:p text:style-name="P49"/>
      <text:p text:style-name="P50"><text:s text:c="64"/>Нагорный Р.К. ______________________________________</text:p>
      <text:p text:style-name="P51"/>
      <text:p text:style-name="P52"><text:s text:c="31"/><text:s text:c="33"/>Шишова А.Р. _______________________________________</text:p>
      <text:p text:style-name="P53"><text:s text:c="33"/></text:p>
      <text:p text:style-name="P54"><text:s text:c="64"/>Петрова А.Н.________________________________________</text:p>
      <text:p text:style-name="P55"><text:span text:style-name="T56"><text:s text:c="125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9-21T03:38:00Z</dc:date>
    <meta:print-date>2021-09-02T04:33:00Z</meta:print-date>
    <meta:template xlink:href="Normal" xlink:type="simple"/>
    <meta:editing-cycles>175</meta:editing-cycles>
    <meta:editing-duration>PT321300S</meta:editing-duration>
    <meta:document-statistic meta:page-count="1" meta:paragraph-count="3" meta:word-count="270" meta:character-count="1809" meta:row-count="12" meta:non-whitespace-character-count="1542"/>
  </office:meta>
</office:document-meta>
</file>