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Обычный" style:family="paragraph">
      <style:text-properties fo:font-size="11pt" style:font-size-asian="11pt" style:font-size-complex="11pt"/>
    </style:style>
    <style:style style:name="P25" style:parent-style-name="Обычный" style:family="paragraph"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/>
    </style:style>
    <style:style style:name="P2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P39" style:parent-style-name="Обычный" style:family="paragraph">
      <style:text-properties fo:font-size="11pt" style:font-size-asian="11pt" style:font-size-complex="11pt"/>
    </style:style>
    <style:style style:name="P40" style:parent-style-name="Обычный" style:family="paragraph"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45" style:family="table-column">
      <style:table-column-properties style:column-width="6.8729in"/>
    </style:style>
    <style:style style:name="TableColumn46" style:family="table-column">
      <style:table-column-properties style:column-width="0.677in"/>
    </style:style>
    <style:style style:name="TableColumn47" style:family="table-column">
      <style:table-column-properties style:column-width="2.5708in"/>
    </style:style>
    <style:style style:name="Table44" style:family="table">
      <style:table-properties style:width="10.1208in" fo:margin-left="0.2958in" table:align="left"/>
    </style:style>
    <style:style style:name="TableRow48" style:family="table-row">
      <style:table-row-properties style:min-row-height="0.062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1.09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8 – 21.09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арипов Данис Русланович</text:p>
      <text:p text:style-name="P8">- Петрова Анастасия Николаевна</text:p>
      <text:p text:style-name="P9"><text:span text:style-name="T10">- Шишова Аделина Ринатовна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Список судей на турнир Сибирская звезда в рамках турнира «Танцевальный океан 2021» 03.10.2021 г.</text:p>
      <text:p text:style-name="P16"><text:span text:style-name="T17">2. Регламент турнира Осенний кубок «</text:span><text:span text:style-name="T18">Black</text:span><text:span text:style-name="T19"><text:s/></text:span><text:span text:style-name="T20">and</text:span><text:span text:style-name="T21"><text:s/></text:span><text:span text:style-name="T22">White</text:span><text:span text:style-name="T23">» - 2021 31.10.2021 г.</text:span></text:p>
      <text:p text:style-name="P24">3. Правила формирования судейских бригад соревнований по танцевальному спорту, проводимых</text:p>
      <text:p text:style-name="P25">Омской областной общественной организацией «Федерация танцевального спорта Омской области».</text:p>
      <text:p text:style-name="P26">4. Чемпионат и Первенство<text:s/>города Омска и Кубок Омской области.</text:p>
      <text:p text:style-name="P27"/>
      <text:p text:style-name="P28">Принятые решения:</text:p>
      <text:p text:style-name="P29">1. 1.1. Утвержден список судей на турнир Сибирская звезда в рамках турнира<text:s/>«Танцевальный океан 2021» 03.10.2021 г.</text:p>
      <text:p text:style-name="P30"><text:s text:c="4"/>1.2. Поручить Шарипову Д. сформировать судейские бригады на официальные муниципальные соревнования.</text:p>
      <text:p text:style-name="P31"><text:span text:style-name="T32">2. Утвержден регламент турнира Осенний кубок «</text:span><text:span text:style-name="T33">Black</text:span><text:span text:style-name="T34"><text:s/></text:span><text:span text:style-name="T35">and</text:span><text:span text:style-name="T36"><text:s/></text:span><text:span text:style-name="T37">White</text:span><text:span text:style-name="T38">» - 2021 31.10.2021 г.</text:span></text:p>
      <text:p text:style-name="P39">3. Рассмотрены правила формирования судейских бригад соревнований по танцевальному спорту, проводимых Омской областной общественной организацией «Федерация танцевального спорта Омской области». Доработать Шарипову Д.</text:p>
      <text:p text:style-name="P40">4. Перенести с 6-7.11.2021 г. на 21.11.2021 г. проведение<text:s/>Кубка Омской области и с 21.11.2021 г. на 20.11.2021 г. проведение Чемпионата города Омска.</text:p>
      <text:p text:style-name="P41"/>
      <text:p text:style-name="P42">Все решения приняты единогласно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19"/>Президент ФТС ОО Семенов В.А. ______________________________________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tab/></text:span></text:p>
          </table:table-cell>
        </table:table-row>
      </table:table>
      <text:p text:style-name="P56"/>
      <text:p text:style-name="P57"><text:s text:c="64"/>Нагорный Р.К.<text:s/>______________________________________</text:p>
      <text:p text:style-name="P58"/>
      <text:p text:style-name="P59"><text:s text:c="64"/>Шарипов Д.Р. _______________________________________</text:p>
      <text:p text:style-name="P60"><text:s text:c="33"/></text:p>
      <text:p text:style-name="P61"><text:s text:c="64"/>Петрова А.Н.________________________________________</text:p>
      <text:p text:style-name="P62"><text:s text:c="125"/></text:p>
      <text:p text:style-name="P63"><text:span text:style-name="T64"><text:s text:c="64"/>Шишова<text:s/></text:span><text:span text:style-name="T65">А.Р._______________________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09-21T06:51:00Z</dc:date>
    <meta:print-date>2021-09-02T04:33:00Z</meta:print-date>
    <meta:template xlink:href="Normal" xlink:type="simple"/>
    <meta:editing-cycles>3</meta:editing-cycles>
    <meta:editing-duration>PT326340S</meta:editing-duration>
    <meta:document-statistic meta:page-count="1" meta:paragraph-count="4" meta:word-count="345" meta:character-count="2310" meta:row-count="16" meta:non-whitespace-character-count="1969"/>
  </office:meta>
</office:document-meta>
</file>