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style:font-size-complex="11pt"/>
    </style:style>
    <style:style style:name="P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7" style:family="table-column">
      <style:table-column-properties style:column-width="6.8729in"/>
    </style:style>
    <style:style style:name="TableColumn68" style:family="table-column">
      <style:table-column-properties style:column-width="0.677in"/>
    </style:style>
    <style:style style:name="TableColumn69" style:family="table-column">
      <style:table-column-properties style:column-width="2.5708in"/>
    </style:style>
    <style:style style:name="Table66" style:family="table">
      <style:table-properties style:width="10.1208in" fo:margin-left="0.2958in" table:align="left"/>
    </style:style>
    <style:style style:name="TableRow70" style:family="table-row">
      <style:table-row-properties style:min-row-height="0.062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05.10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9<text:s/>–<text:s/>05.10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арипов Данис Русланович</text:p>
      <text:p text:style-name="P8">- Семенов Владимир Анатольевич</text:p>
      <text:p text:style-name="P9">- Бобырь Юлия Павловна</text:p>
      <text:p text:style-name="P10"/>
      <text:p text:style-name="P11">Повестка дня заседания Президиума ООО "ФТС" ОО:</text:p>
      <text:p text:style-name="P12">1. Формирование<text:s/>кандидатской<text:s/>сборной команды ФТСОО.</text:p>
      <text:p text:style-name="P13">2.<text:s/>Календарь соревнований на 2022 г.</text:p>
      <text:p text:style-name="P14">3. Заявление от Ларина М.В. о постановке в график мероприятий ФТСОО турнира по массовому спорту «Танцевальный океан» на 07.11.2021 г.</text:p>
      <text:p text:style-name="P15">4. Заявление от Соколова С.В. с просьбой предоставить информацию о количестве новых документов, выданных с 01.09.2020 г.-01.10.2020 на спортсменов и танцоров ШБТ.</text:p>
      <text:p text:style-name="P16"/>
      <text:p text:style-name="P17">Принятые решения:</text:p>
      <text:p text:style-name="P18">1.<text:s/>1.1.<text:s/>Состав:</text:p>
      <text:p text:style-name="P19">Дети 2 – Сулейменов-Лупинос<text:s/>(Мотовилов-Вульф)</text:p>
      <text:p text:style-name="P20"><text:span text:style-name="T21">Юниоры 1<text:s/></text:span><text:span text:style-name="T22">St</text:span><text:span text:style-name="T23"><text:s/></text:span><text:span text:style-name="T24">–</text:span><text:span text:style-name="T25"><text:s/></text:span><text:span text:style-name="T26">Никулин-Вирронен (Пашкин-Захарченко)</text:span></text:p>
      <text:p text:style-name="P27"><text:span text:style-name="T28">Юниоры 1<text:s/></text:span><text:span text:style-name="T29">La</text:span><text:span text:style-name="T30"><text:s/>–<text:s/></text:span><text:span text:style-name="T31">Осетров-Германн (Жолудев-Евтушенко)</text:span></text:p>
      <text:p text:style-name="P32"><text:span text:style-name="T33">Юниоры 2<text:s/></text:span><text:span text:style-name="T34">St</text:span><text:span text:style-name="T35"><text:s/>– Корчагин-Гаврилюк (Новицкий-Бружес)</text:span></text:p>
      <text:p text:style-name="P36"><text:span text:style-name="T37">Юниоры 2<text:s/></text:span><text:span text:style-name="T38">La</text:span><text:span text:style-name="T39"><text:s/>– Кривопаленко-Мордясова (Новицкий-Бружес)</text:span></text:p>
      <text:p text:style-name="P40"><text:span text:style-name="T41">Молодежь<text:s/></text:span><text:span text:style-name="T42">St</text:span><text:span text:style-name="T43"><text:s/>– Занилов-Коротун (Кузнецов-Шарапова)</text:span></text:p>
      <text:p text:style-name="P44"><text:span text:style-name="T45">Молодежь<text:s/></text:span><text:span text:style-name="T46">La</text:span><text:span text:style-name="T47"><text:s/>– Завьялов-Вышвыркина (Шарковский-Клименко)</text:span></text:p>
      <text:p text:style-name="P48"><text:span text:style-name="T49">Взрослые<text:s/></text:span><text:span text:style-name="T50">St</text:span><text:span text:style-name="T51"><text:s/>– Соколов-Агафонова (Секачев-Пальчиковская)</text:span></text:p>
      <text:p text:style-name="P52"><text:span text:style-name="T53">Взрослые<text:s/></text:span><text:span text:style-name="T54">La</text:span><text:span text:style-name="T55"><text:s/>– Самохин-</text:span><text:span text:style-name="T56">Цзя Кай</text:span><text:span text:style-name="T57"><text:s/>(Секачев-Пальчиковская)</text:span></text:p>
      <text:p text:style-name="P58"><text:s text:c="4"/>1.2. Провести расширенное заседание Президиума с<text:s/>руководителем/тренером клуба представляющего<text:s/>пару<text:s/>кандидатской сборной.</text:p>
      <text:p text:style-name="P59">2.<text:s/>Предоставить календарь соревнований на 2022 г. ответственный Нагорный Роман.</text:p>
      <text:p text:style-name="P60">3.<text:s/>Поставить в график мероприятий ФТСОО турнир по массовому спорту «Танцевальный океан» на 07.11.2021 г.</text:p>
      <text:p text:style-name="P61">4. Предоставить ответ с информацией о количестве новых документов, выданных с 01.09.2020 г.-01.10.2020 на спортсменов и танцоров ШБТ с официальной почты ФТСОО.</text:p>
      <text:p text:style-name="P62"/>
      <text:p text:style-name="P63"/>
      <text:p text:style-name="P64">Все решения приняты единогласно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19"/>Президент ФТС ОО Семенов В.А. ______________________________________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text:tab/></text:span></text:p>
          </table:table-cell>
        </table:table-row>
      </table:table>
      <text:p text:style-name="P78"/>
      <text:p text:style-name="P79"><text:s text:c="64"/>Нагорный Р.К. ______________________________________</text:p>
      <text:p text:style-name="P80"/>
      <text:p text:style-name="P81"><text:s text:c="64"/>Шарипов Д.Р. _______________________________________</text:p>
      <text:p text:style-name="P82"><text:s text:c="21"/><text:s text:c="12"/></text:p>
      <text:p text:style-name="P83"><text:span text:style-name="T84"><text:s text:c="64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0-05T06:27:00Z</dc:date>
    <meta:print-date>2021-09-02T04:33:00Z</meta:print-date>
    <meta:template xlink:href="Normal" xlink:type="simple"/>
    <meta:editing-cycles>4</meta:editing-cycles>
    <meta:editing-duration>PT334980S</meta:editing-duration>
    <meta:document-statistic meta:page-count="1" meta:paragraph-count="4" meta:word-count="330" meta:character-count="2210" meta:row-count="15" meta:non-whitespace-character-count="1884"/>
  </office:meta>
</office:document-meta>
</file>