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P29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3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P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8" style:parent-style-name="Обычный" style:family="paragraph">
      <style:paragraph-properties fo:text-align="justify"/>
      <style:text-properties style:font-size-complex="11pt"/>
    </style:style>
    <style:style style:name="P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71" style:family="table-column">
      <style:table-column-properties style:column-width="6.8729in"/>
    </style:style>
    <style:style style:name="TableColumn72" style:family="table-column">
      <style:table-column-properties style:column-width="0.677in"/>
    </style:style>
    <style:style style:name="TableColumn73" style:family="table-column">
      <style:table-column-properties style:column-width="2.5708in"/>
    </style:style>
    <style:style style:name="Table70" style:family="table">
      <style:table-properties style:width="10.1208in" fo:margin-left="0.2958in" table:align="left"/>
    </style:style>
    <style:style style:name="TableRow74" style:family="table-row">
      <style:table-row-properties style:min-row-height="0.062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8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2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12.10.2021</text:p>
      <text:p text:style-name="P2"/>
      <text:h text:style-name="P3" text:outline-level="7">Протокол расширенного заседания Президиума Омской областной общественной организации "Федерация танцевального спорта Омской области" № 90 –12.10.2021</text:h>
      <text:p text:style-name="P4"/>
      <text:p text:style-name="P5"><text:s/>Сведения о<text:s/>лицах, присутствующих на заседании Президиума ОООО "ФТС" ОО:</text:p>
      <text:p text:style-name="P6">- Нагорный Роман Константинович</text:p>
      <text:p text:style-name="P7"><text:span text:style-name="T8">-<text:s/></text:span><text:span text:style-name="T9">Шарипов Данис Русланович</text:span></text:p>
      <text:p text:style-name="P10">- Семенов Владимир Анатольевич</text:p>
      <text:p text:style-name="P11">- Петрова Анастасия Николаевна</text:p>
      <text:p text:style-name="P12">- Шишова Аделина Ринатовна</text:p>
      <text:p text:style-name="P13">- Бобырь Юлия Павловна</text:p>
      <text:p text:style-name="P14">- Шарапов Руслан</text:p>
      <text:p text:style-name="P15">- Кирдяшкин Константин</text:p>
      <text:p text:style-name="P16">- Леонова Мария</text:p>
      <text:p text:style-name="P17"/>
      <text:p text:style-name="P18">Повестка дня заседания Президиума ООО "ФТС" ОО:</text:p>
      <text:p text:style-name="P19"><text:span text:style-name="T20">1</text:span><text:span text:style-name="T21">. Состав команды Омской области, расширение кандидатской сборной в возрастной категории Юниоры 2<text:s/></text:span><text:span text:style-name="T22">La</text:span><text:span text:style-name="T23"><text:s/></text:span><text:span text:style-name="T24">и<text:s/></text:span><text:span text:style-name="T25">St</text:span><text:span text:style-name="T26">.</text:span></text:p>
      <text:p text:style-name="P27"><text:span text:style-name="T28">2. Капитан команды Омской области.</text:span></text:p>
      <text:p text:style-name="P29"/>
      <text:p text:style-name="P30">Принятые решения:</text:p>
      <text:p text:style-name="P31">1. Состав:</text:p>
      <text:p text:style-name="P32">Дети 2 – Сулейменов-Лупинос (Мотовилов-Вульф)</text:p>
      <text:p text:style-name="P33"><text:span text:style-name="T34">Юниоры 1<text:s/></text:span><text:span text:style-name="T35">St</text:span><text:span text:style-name="T36"><text:s/>– Никулин-Вирронен</text:span><text:span text:style-name="T37"><text:s/>(Пашкин-Захарченко)</text:span></text:p>
      <text:p text:style-name="P38"><text:span text:style-name="T39">Юниоры 1<text:s/></text:span><text:span text:style-name="T40">La</text:span><text:span text:style-name="T41"><text:s/>– Осетров-Германн (Жолудев-Евтушенко)</text:span></text:p>
      <text:p text:style-name="P42"><text:span text:style-name="T43">Юниоры 2<text:s/></text:span><text:span text:style-name="T44">St</text:span><text:span text:style-name="T45"><text:s/>– Корчагин-Гаврилюк (Новицкий-Бружес)</text:span></text:p>
      <text:p text:style-name="P46"><text:span text:style-name="T47">Юниоры 2<text:s/></text:span><text:span text:style-name="T48">La</text:span><text:span text:style-name="T49"><text:s/>– Кривопаленко-Мордясова (Зелов-Колотова)</text:span></text:p>
      <text:p text:style-name="P50"><text:span text:style-name="T51">Молодежь<text:s/></text:span><text:span text:style-name="T52">St</text:span><text:span text:style-name="T53"><text:s/>– Занилов-Коротун (Кузнецов-Шарапова)</text:span></text:p>
      <text:p text:style-name="P54"><text:span text:style-name="T55">Молодежь<text:s/></text:span><text:span text:style-name="T56">La</text:span><text:span text:style-name="T57"><text:s/>– Завьялов-Вышвырки</text:span><text:span text:style-name="T58">на (Шарковский-Клименко)</text:span></text:p>
      <text:p text:style-name="P59"><text:span text:style-name="T60">Взрослые<text:s/></text:span><text:span text:style-name="T61">St</text:span><text:span text:style-name="T62"><text:s/>– Соколов-Агафонова (Секачев-Пальчиковская)</text:span></text:p>
      <text:p text:style-name="P63"><text:span text:style-name="T64">Взрослые<text:s/></text:span><text:span text:style-name="T65">La</text:span><text:span text:style-name="T66"><text:s/>– Самохин-Цзя Кай (Секачев-Пальчиковская)</text:span></text:p>
      <text:p text:style-name="P67">2. Шарипов Данис Русланович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 text:c="19"/>Президент ФТС ОО Семенов В.А. ______________________________________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text:tab/></text:span></text:p>
          </table:table-cell>
        </table:table-row>
      </table:table>
      <text:p text:style-name="P8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10-12T05:14:00Z</dc:date>
    <meta:print-date>2021-09-02T04:33:00Z</meta:print-date>
    <meta:template xlink:href="Normal" xlink:type="simple"/>
    <meta:editing-cycles>178</meta:editing-cycles>
    <meta:editing-duration>PT324360S</meta:editing-duration>
    <meta:document-statistic meta:page-count="1" meta:paragraph-count="2" meta:word-count="191" meta:character-count="1278" meta:row-count="9" meta:non-whitespace-character-count="1089"/>
  </office:meta>
</office:document-meta>
</file>