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18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</style:style>
    <style:style style:name="P24" style:parent-style-name="Обычный" style:family="paragraph">
      <style:paragraph-properties fo:text-align="justify"/>
      <style:text-properties style:font-size-complex="11pt"/>
    </style:style>
    <style:style style:name="P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28" style:family="table-column">
      <style:table-column-properties style:column-width="6.8729in"/>
    </style:style>
    <style:style style:name="TableColumn29" style:family="table-column">
      <style:table-column-properties style:column-width="0.677in"/>
    </style:style>
    <style:style style:name="TableColumn30" style:family="table-column">
      <style:table-column-properties style:column-width="2.5708in"/>
    </style:style>
    <style:style style:name="Table27" style:family="table">
      <style:table-properties style:width="10.1208in" fo:margin-left="0.2958in" table:align="left"/>
    </style:style>
    <style:style style:name="TableRow31" style:family="table-row">
      <style:table-row-properties style:min-row-height="0.0625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3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26.10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93 – 26.10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Нагорный Роман Константинович</text:p>
      <text:p text:style-name="P7">- Шарипов Данис Русланович</text:p>
      <text:p text:style-name="P8"><text:span text:style-name="T9">- Шишова Аделина Ринатовна</text:span></text:p>
      <text:p text:style-name="P10">- Семенов Владимир Анатольевич</text:p>
      <text:p text:style-name="P11">- Бобырь Юлия Павловна</text:p>
      <text:p text:style-name="P12"/>
      <text:p text:style-name="P13">Повестка дня заседания Президиума ООО "ФТС" ОО:</text:p>
      <text:p text:style-name="P14">1. Регламент<text:s/>Кубка Федерации танцевального спорта Омской области по школе бального танца в рамках турнира «Танцевальный океан 2021» 07.11.2021 г.</text:p>
      <text:p text:style-name="P15">2. Положение о проведении Кубка Федерации танцевального спорта Омкой области по школе бального танца 2021 г.</text:p>
      <text:p text:style-name="P16">3. Правила формирования судейских бригад соревнований по танцевальному спорту, проводимых Омской областной общественной организацией «Федерация танцевального спорта Омской области».</text:p>
      <text:p text:style-name="P17"/>
      <text:p text:style-name="P18">Принятые решения:</text:p>
      <text:p text:style-name="P19">1. Утвержден регламент Кубка Федерации танцевального спорта Омской области по школе бального танца в рамках турнира «Танцевальный океан 2021» 07.11.2021 г.</text:p>
      <text:p text:style-name="P20">2. Утверждено положение о проведении Кубка Федерации танцевального спорта Омкой области по школе бального танца 2021 г.</text:p>
      <text:p text:style-name="P21">3. Утверждены правила формирования судейских бригад соревнований по танцевальному спорту, проводимых Омской областной общественной организацией «Федерация танцевального спорта Омской области».</text:p>
      <text:p text:style-name="P22"/>
      <text:p text:style-name="P23"/>
      <text:p text:style-name="P24"/>
      <text:p text:style-name="P25">Все решения приняты единогласно.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 text:c="19"/>Президент ФТС ОО Семенов В.А. ______________________________________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<text:tab/></text:span></text:p>
          </table:table-cell>
        </table:table-row>
      </table:table>
      <text:p text:style-name="P39"/>
      <text:p text:style-name="P40"><text:s text:c="64"/>Нагорный<text:s/>Р.К. ______________________________________</text:p>
      <text:p text:style-name="P41"/>
      <text:p text:style-name="P42"><text:s text:c="64"/>ШариповД.Р.________________________________________</text:p>
      <text:p text:style-name="P43"><text:s text:c="95"/><text:s text:c="30"/></text:p>
      <text:p text:style-name="P44"><text:span text:style-name="T45"><text:s text:c="64"/>Шишова А.Р.________________________________________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dc:description/>
    <dc:subject/>
    <meta:initial-creator>user</meta:initial-creator>
    <dc:creator>Аленушка дюжева</dc:creator>
    <meta:creation-date>2018-02-08T05:31:00Z</meta:creation-date>
    <dc:date>2021-10-26T06:00:00Z</dc:date>
    <meta:print-date>2021-09-02T04:33:00Z</meta:print-date>
    <meta:template xlink:href="Normal" xlink:type="simple"/>
    <meta:editing-cycles>8</meta:editing-cycles>
    <meta:editing-duration>PT336240S</meta:editing-duration>
    <meta:document-statistic meta:page-count="1" meta:paragraph-count="3" meta:word-count="291" meta:character-count="1947" meta:row-count="13" meta:non-whitespace-character-count="1659"/>
  </office:meta>
</office:document-meta>
</file>