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1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8" style:parent-style-name="Обычный" style:family="paragraph">
      <style:paragraph-properties fo:text-align="justify"/>
      <style:text-properties style:font-size-complex="11pt"/>
    </style:style>
    <style:style style:name="P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32" style:family="table-column">
      <style:table-column-properties style:column-width="6.8729in"/>
    </style:style>
    <style:style style:name="TableColumn33" style:family="table-column">
      <style:table-column-properties style:column-width="0.677in"/>
    </style:style>
    <style:style style:name="TableColumn34" style:family="table-column">
      <style:table-column-properties style:column-width="2.5708in"/>
    </style:style>
    <style:style style:name="Table31" style:family="table">
      <style:table-properties style:width="10.1208in" fo:margin-left="0.2958in" table:align="left"/>
    </style:style>
    <style:style style:name="TableRow35" style:family="table-row">
      <style:table-row-properties style:min-row-height="0.062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02.11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94 – 02.11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Шарипов Данис Русланович</text:p>
      <text:p text:style-name="P8">- Шишова Аделина Ринатовна</text:p>
      <text:p text:style-name="P9"><text:span text:style-name="T10">- Петрова Анастасия Николаевна</text:span></text:p>
      <text:p text:style-name="P11">- Семенов Владимир Анатольевич</text:p>
      <text:p text:style-name="P12">- Бобырь Юлия Павловна</text:p>
      <text:p text:style-name="P13"/>
      <text:p text:style-name="P14">Повестка дня заседания Президиума ООО "ФТС" ОО:</text:p>
      <text:p text:style-name="P15">1. Регламент турнира «Гармония танца» - 2021 от 28.11.2021 г.</text:p>
      <text:p text:style-name="P16">2. Список судей соревнований Кубка Федерации танцевального спорта Омской области по школе бального танца в рамках турнира «Танцевальный океан» от 07.11.2021 г.</text:p>
      <text:p text:style-name="P17">3. Заявление от Псарева К. о восстановлении Пальчиковской Елизаветы в качестве спортсмена ШБТ.45.<text:s/>4.<text:s/>Заявление от Петровой А. о восстановлении Подображиной Ксении в качестве спортсмена ШБТ.</text:p>
      <text:p text:style-name="P18">5. Состав аттестационной комиссии на аттестацию 22.11.2021 г.</text:p>
      <text:p text:style-name="P19">6. Регламент турнира «Танцуйте с нами - 2021» от 12.12.2021 г.</text:p>
      <text:p text:style-name="P20"/>
      <text:p text:style-name="P21">Принятые решения:</text:p>
      <text:p text:style-name="P22">1. Утвержден регламент турнира «Гармония танца» - 2021 от 28.11.2021 г.</text:p>
      <text:p text:style-name="P23">2. Утвержден список судей соревнований Кубка Федерации танцевального спорта Омской области по школе бального танца в рамках турнира «Танцевальный океан» от 07.11.2021 г.</text:p>
      <text:p text:style-name="P24">3. Восстановить Пальчиковскую Елизавету в качестве спортсмена ШБТ.</text:p>
      <text:p text:style-name="P25">4. Восстановить Подображиную Ксению в качестве спортсмена ШБТ.</text:p>
      <text:p text:style-name="P26">5. Состав аттестационной комиссии 3 человека: Псарева Н., Семенов В., Шарипов Р. Председатель аттестационной комиссии Шарипов Р.</text:p>
      <text:p text:style-name="P27">6. Утвержден регламент турнира «Танцуйте с нами - 2021» от 12.12.2021 г.</text:p>
      <text:p text:style-name="P28"/>
      <text:p text:style-name="P29">Все решения приняты единогласно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 text:c="19"/>Президент ФТС ОО Семенов В.А. ______________________________________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<text:tab/></text:span></text:p>
          </table:table-cell>
        </table:table-row>
      </table:table>
      <text:p text:style-name="P43"/>
      <text:p text:style-name="P44"><text:s text:c="64"/>Нагорный Р.К. ______________________________________</text:p>
      <text:p text:style-name="P45"/>
      <text:p text:style-name="P46"><text:s text:c="64"/>ШариповД.Р.________________________________________</text:p>
      <text:p text:style-name="P47"><text:s text:c="125"/></text:p>
      <text:p text:style-name="P48"><text:s text:c="64"/>Шишова А.Р.________________________________________</text:p>
      <text:p text:style-name="P49">\</text:p>
      <text:p text:style-name="P50"><text:span text:style-name="T51"><text:s text:c="64"/>Петрова А.Н.________________________________________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dc:description/>
    <dc:subject/>
    <meta:initial-creator>user</meta:initial-creator>
    <dc:creator>Аленушка дюжева</dc:creator>
    <meta:creation-date>2018-02-08T05:31:00Z</meta:creation-date>
    <dc:date>2021-11-03T03:48:00Z</dc:date>
    <meta:print-date>2021-11-02T05:51:00Z</meta:print-date>
    <meta:template xlink:href="Normal" xlink:type="simple"/>
    <meta:editing-cycles>13</meta:editing-cycles>
    <meta:editing-duration>PT340860S</meta:editing-duration>
    <meta:document-statistic meta:page-count="1" meta:paragraph-count="4" meta:word-count="343" meta:character-count="2299" meta:row-count="16" meta:non-whitespace-character-count="1960"/>
  </office:meta>
</office:document-meta>
</file>