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8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27" style:family="table-column">
      <style:table-column-properties style:column-width="6.8729in"/>
    </style:style>
    <style:style style:name="TableColumn28" style:family="table-column">
      <style:table-column-properties style:column-width="0.677in"/>
    </style:style>
    <style:style style:name="TableColumn29" style:family="table-column">
      <style:table-column-properties style:column-width="2.5708in"/>
    </style:style>
    <style:style style:name="Table26" style:family="table">
      <style:table-properties style:width="10.1208in" fo:margin-left="0.2958in" table:align="left"/>
    </style:style>
    <style:style style:name="TableRow30" style:family="table-row">
      <style:table-row-properties style:min-row-height="0.062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9.11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95 – 09.11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Шишова Аделина Ринатовна</text:p>
      <text:p text:style-name="P8">- Шарипов Данис Русланович</text:p>
      <text:p text:style-name="P9"><text:span text:style-name="T10">- Петрова Анастасия Николаевна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Кубок Омской области и Чемпионат и Первенство города Омска 20-21.11.2021 г.</text:p>
      <text:p text:style-name="P16">2.<text:s/>Регламент турнира «Кубок Деда Мороза - 2021» 19.12.2021 г.</text:p>
      <text:p text:style-name="P17"/>
      <text:p text:style-name="P18">Принятые решения:</text:p>
      <text:p text:style-name="P19">1.<text:s/>1.1.<text:s/>Проведение<text:s/>Чемпионата и Первенства города Омска<text:s/>20.11.2021 г. только открытые классы.</text:p>
      <text:p text:style-name="P20"><text:s text:c="4"/>1.2. Главный судья на Чемпионат и Первенство города Омска Семенов В.А.<text:s/></text:p>
      <text:p text:style-name="P21"><text:s text:c="4"/>1.3.<text:s/>Утверждена судейская коллегия Чемпионата и Первенства города Омска 20.11.2021 г.</text:p>
      <text:p text:style-name="P22">2. Утвержден регламент турнира «Кубок Деда Мороза - 2021» 19.12.2021 г.</text:p>
      <text:p text:style-name="P23"/>
      <text:p text:style-name="P24">Все решения приняты единогласно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 text:c="19"/>Президент ФТС ОО Семенов В.А. ______________________________________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<text:tab/></text:span></text:p>
          </table:table-cell>
        </table:table-row>
      </table:table>
      <text:p text:style-name="P38"/>
      <text:p text:style-name="P39"><text:s text:c="64"/>Нагорный Р.К. ______________________________________</text:p>
      <text:p text:style-name="P40"><text:s text:c="125"/></text:p>
      <text:p text:style-name="P41"><text:s text:c="64"/>Шишова А.Р.________________________________________</text:p>
      <text:p text:style-name="P42"><text:s text:c="64"/></text:p>
      <text:p text:style-name="P43"><text:s text:c="64"/>Шарипов Д.Р._______________________________________</text:p>
      <text:p text:style-name="P44">\</text:p>
      <text:p text:style-name="P45"><text:span text:style-name="T46"><text:s text:c="12"/></text:span><text:span text:style-name="T47"><text:s text:c="52"/>Петрова А.Н.________________________________________</text:span></text:p>
      <text:p text:style-name="P4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dc:description/>
    <dc:subject/>
    <meta:initial-creator>user</meta:initial-creator>
    <dc:creator>Аленушка дюжева</dc:creator>
    <meta:creation-date>2018-02-08T05:31:00Z</meta:creation-date>
    <dc:date>2021-11-09T06:05:00Z</dc:date>
    <meta:print-date>2021-11-09T06:04:00Z</meta:print-date>
    <meta:template xlink:href="Normal" xlink:type="simple"/>
    <meta:editing-cycles>17</meta:editing-cycles>
    <meta:editing-duration>PT348120S</meta:editing-duration>
    <meta:document-statistic meta:page-count="1" meta:paragraph-count="3" meta:word-count="258" meta:character-count="1727" meta:row-count="12" meta:non-whitespace-character-count="1472"/>
  </office:meta>
</office:document-meta>
</file>