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18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1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4" style:parent-style-name="Обычный" style:family="paragraph">
      <style:paragraph-properties fo:text-align="justify"/>
      <style:text-properties style:font-size-complex="11pt"/>
    </style:style>
    <style:style style:name="P2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28" style:family="table-column">
      <style:table-column-properties style:column-width="6.8729in"/>
    </style:style>
    <style:style style:name="TableColumn29" style:family="table-column">
      <style:table-column-properties style:column-width="0.677in"/>
    </style:style>
    <style:style style:name="TableColumn30" style:family="table-column">
      <style:table-column-properties style:column-width="2.5708in"/>
    </style:style>
    <style:style style:name="Table27" style:family="table">
      <style:table-properties style:width="10.1208in" fo:margin-left="0.2958in" table:align="left"/>
    </style:style>
    <style:style style:name="TableRow31" style:family="table-row">
      <style:table-row-properties style:min-row-height="0.0625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3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3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T48" style:parent-style-name="Основнойшрифтабзаца" style:family="text">
      <style:text-properties fo:font-size="11pt" style:font-size-asian="11pt" style:font-size-complex="11pt"/>
    </style:style>
    <style:style style:name="P49" style:parent-style-name="Обычный" style:family="paragraph">
      <style:paragraph-properties fo:text-align="center"/>
    </style:style>
  </office:automatic-styles>
  <office:body>
    <office:text text:use-soft-page-breaks="true">
      <text:p text:style-name="P1">Омск<text:s/>16.11.2021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96<text:s/>–<text:s/>16.11.2021</text:h>
      <text:p text:style-name="P4"/>
      <text:p text:style-name="P5"><text:s/>Сведения о лицах,<text:s/>присутствующих на заседании Президиума ОООО "ФТС" ОО:</text:p>
      <text:p text:style-name="P6">- Нагорный Роман Константинович</text:p>
      <text:p text:style-name="P7">- Шишова Аделина Ринатовна</text:p>
      <text:p text:style-name="P8">- Шарипов Данис Русланович</text:p>
      <text:p text:style-name="P9"><text:span text:style-name="T10">- Петрова Анастасия Николаевна</text:span></text:p>
      <text:p text:style-name="P11">- Семенов Владимир Анатольевич</text:p>
      <text:p text:style-name="P12">- Бобырь Юлия Павловна</text:p>
      <text:p text:style-name="P13"/>
      <text:p text:style-name="P14">Повестка дня заседания Президиума ООО "ФТС" ОО:</text:p>
      <text:p text:style-name="P15">1. Кубок Омской области и Чемпионат и Первенство города Омска 20-21.11.2021 г.</text:p>
      <text:p text:style-name="P16">2. Аттестация судей 22.11.2021 г.</text:p>
      <text:p text:style-name="P17"/>
      <text:p text:style-name="P18">Принятые решения:</text:p>
      <text:p text:style-name="P19">1. 1.1. Утвержден<text:s/>список судей на Кубок Омской области и Чемпионат, и Первенство города Омска 20-21.11.2021 г.</text:p>
      <text:p text:style-name="P20"><text:s text:c="4"/>1.2. ЗГС на Кубок Омской области Федорова Лилия.</text:p>
      <text:p text:style-name="P21">2. Экзаменационная комиссия:<text:s/>Андреев Л.,<text:s/>Семенов В., Шарипов Р.<text:s/>Председатель ЭК Андреев Л.</text:p>
      <text:p text:style-name="P22"/>
      <text:p text:style-name="P23"/>
      <text:p text:style-name="P24"/>
      <text:p text:style-name="P25">Все решения приняты единогласно.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 text:c="19"/>Президент ФТС ОО Семенов В.А. ______________________________________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<text:tab/></text:span></text:p>
          </table:table-cell>
        </table:table-row>
      </table:table>
      <text:p text:style-name="P39"/>
      <text:p text:style-name="P40"><text:s text:c="64"/>Нагорный Р.К. ______________________________________</text:p>
      <text:p text:style-name="P41"><text:s text:c="12"/><text:s text:c="113"/></text:p>
      <text:p text:style-name="P42"><text:s text:c="64"/>Шишова А.Р.________________________________________</text:p>
      <text:p text:style-name="P43"><text:s text:c="26"/><text:s text:c="38"/></text:p>
      <text:p text:style-name="P44"><text:s text:c="64"/>Шарипов Д.Р._______________________________________</text:p>
      <text:p text:style-name="P45">\</text:p>
      <text:p text:style-name="P46"><text:span text:style-name="T47"><text:s text:c="64"/>Петрова<text:s/></text:span><text:span text:style-name="T48">А.Н.________________________________________</text:span></text:p>
      <text:p text:style-name="P4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dc:description/>
    <dc:subject/>
    <meta:initial-creator>user</meta:initial-creator>
    <dc:creator>Аленушка дюжева</dc:creator>
    <meta:creation-date>2018-02-08T05:31:00Z</meta:creation-date>
    <dc:date>2021-11-16T05:29:00Z</dc:date>
    <meta:print-date>2021-11-09T06:04:00Z</meta:print-date>
    <meta:template xlink:href="Normal" xlink:type="simple"/>
    <meta:editing-cycles>18</meta:editing-cycles>
    <meta:editing-duration>PT354240S</meta:editing-duration>
    <meta:document-statistic meta:page-count="1" meta:paragraph-count="3" meta:word-count="242" meta:character-count="1624" meta:row-count="11" meta:non-whitespace-character-count="1385"/>
  </office:meta>
</office:document-meta>
</file>