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19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8" style:parent-style-name="Обычный" style:family="paragraph">
      <style:paragraph-properties fo:text-align="justify"/>
      <style:text-properties style:font-size-complex="11pt"/>
    </style:style>
    <style:style style:name="P2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32" style:family="table-column">
      <style:table-column-properties style:column-width="6.8729in"/>
    </style:style>
    <style:style style:name="TableColumn33" style:family="table-column">
      <style:table-column-properties style:column-width="0.677in"/>
    </style:style>
    <style:style style:name="TableColumn34" style:family="table-column">
      <style:table-column-properties style:column-width="2.5708in"/>
    </style:style>
    <style:style style:name="Table31" style:family="table">
      <style:table-properties style:width="10.1208in" fo:margin-left="0.2958in" table:align="left"/>
    </style:style>
    <style:style style:name="TableRow35" style:family="table-row">
      <style:table-row-properties style:min-row-height="0.0625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4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<text:s/>23.11.2021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97<text:s/>–<text:s/>23.11.2021</text:h>
      <text:p text:style-name="P4"/>
      <text:p text:style-name="P5"><text:s/>Сведения о лицах,<text:s/>присутствующих на заседании Президиума ОООО "ФТС" ОО:</text:p>
      <text:p text:style-name="P6">- Нагорный Роман Константинович</text:p>
      <text:p text:style-name="P7">- Шишова Аделина Ринатовна</text:p>
      <text:p text:style-name="P8">- Шарипов Данис Русланович</text:p>
      <text:p text:style-name="P9"><text:span text:style-name="T10">- Петрова Анастасия Николаевна</text:span></text:p>
      <text:p text:style-name="P11">- Семенов Владимир Анатольевич</text:p>
      <text:p text:style-name="P12">- Бобырь Юлия Павловна</text:p>
      <text:p text:style-name="P13"/>
      <text:p text:style-name="P14">Повестка дня заседания Президиума ООО "ФТС" ОО:</text:p>
      <text:p text:style-name="P15">1.<text:s/>Итоги аттестации судей 22.11.2021 г.</text:p>
      <text:p text:style-name="P16">2.<text:s/>Список судейской бригады на турнир «Гармония танца 2021» 28.11.2021 г.</text:p>
      <text:p text:style-name="P17">3. Проведение Конференции<text:s/>ФТСОО 2021 г.</text:p>
      <text:p text:style-name="P18"/>
      <text:p text:style-name="P19">Принятые решения:</text:p>
      <text:p text:style-name="P20">1. Утверждены итоги аттестации судей 22.11.2021 г.</text:p>
      <text:p text:style-name="P21">2. Утвержден список судейской бригады на турнир «Гармония танца 2021» 28.11.2021 г.</text:p>
      <text:p text:style-name="P22">3. 3.1. Дата Конференции назначена на 21.12.2021 г. Регистрация в 9.00, начало в 9.30.</text:p>
      <text:p text:style-name="P23"><text:s text:c="4"/>3.2. Повестка:</text:p>
      <text:p text:style-name="P24"><text:s text:c="4"/>- Отчеты и планы на будущий год;</text:p>
      <text:p text:style-name="P25"><text:s text:c="4"/>- Положение о ШБТ;</text:p>
      <text:p text:style-name="P26"><text:s text:c="4"/>- Положение о Танцующем городе;</text:p>
      <text:p text:style-name="P27"><text:s text:c="4"/>- Разное.</text:p>
      <text:p text:style-name="P28"/>
      <text:p text:style-name="P29">Все решения приняты единогласно.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 text:c="19"/>Президент ФТС ОО Семенов В.А.<text:s/>______________________________________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<text:tab/></text:span></text:p>
          </table:table-cell>
        </table:table-row>
      </table:table>
      <text:p text:style-name="P43"/>
      <text:p text:style-name="P44"><text:s text:c="64"/>Нагорный Р.К. ______________________________________</text:p>
      <text:p text:style-name="P45"><text:s text:c="95"/><text:s text:c="30"/></text:p>
      <text:p text:style-name="P46"><text:s text:c="64"/>Шишова А.Р.________________________________________</text:p>
      <text:p text:style-name="P47"><text:s text:c="64"/></text:p>
      <text:p text:style-name="P48"><text:s text:c="64"/>Шарипов Д.Р._______________________________________</text:p>
      <text:p text:style-name="P49">\</text:p>
      <text:p text:style-name="P50"><text:span text:style-name="T51"><text:s text:c="64"/>Петрова А.Н.________________________________________</text:span></text:p>
      <text:p text:style-name="P5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dc:description/>
    <dc:subject/>
    <meta:initial-creator>user</meta:initial-creator>
    <dc:creator>Аленушка дюжева</dc:creator>
    <meta:creation-date>2018-02-08T05:31:00Z</meta:creation-date>
    <dc:date>2021-11-23T05:58:00Z</dc:date>
    <meta:print-date>2021-11-23T05:57:00Z</meta:print-date>
    <meta:template xlink:href="Normal" xlink:type="simple"/>
    <meta:editing-cycles>20</meta:editing-cycles>
    <meta:editing-duration>PT362220S</meta:editing-duration>
    <meta:document-statistic meta:page-count="1" meta:paragraph-count="3" meta:word-count="262" meta:character-count="1759" meta:row-count="12" meta:non-whitespace-character-count="1500"/>
  </office:meta>
</office:document-meta>
</file>