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43" style:family="table-column">
      <style:table-column-properties style:column-width="6.8729in"/>
    </style:style>
    <style:style style:name="TableColumn44" style:family="table-column">
      <style:table-column-properties style:column-width="0.677in"/>
    </style:style>
    <style:style style:name="TableColumn45" style:family="table-column">
      <style:table-column-properties style:column-width="2.5708in"/>
    </style:style>
    <style:style style:name="Table42" style:family="table">
      <style:table-properties style:width="10.1208in" fo:margin-left="0.2958in" table:align="left"/>
    </style:style>
    <style:style style:name="TableRow46" style:family="table-row">
      <style:table-row-properties style:min-row-height="0.062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07.12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98<text:s/>–<text:s/>07.12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- Шарипов Данис Русланович</text:p>
      <text:p text:style-name="P9"><text:span text:style-name="T10">- Петрова Анастасия Николаевна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<text:s/>Список судей на турнир «Кубок Деда Мороза» 19.12.2021 г.</text:p>
      <text:p text:style-name="P16"><text:span text:style-name="T17">2.<text:s/></text:span><text:span text:style-name="T18">Заявление от Кирдяшкина К. о зачислении тренера Моисеева Станислава тренером ТСК Максимум<text:s/></text:span><text:span text:style-name="T19">Dance</text:span><text:span text:style-name="T20">.<text:s/></text:span></text:p>
      <text:p text:style-name="P21"><text:span text:style-name="T22">3. Заявление от Кокорина А. о присвоении Кривопаленко Максиму и Мордясовой Валерии А кл.<text:s/></text:span><text:span text:style-name="T23">La</text:span><text:span text:style-name="T24">.</text:span></text:p>
      <text:p text:style-name="P25">4. Список судей на турнир «Танцуйте с нами 2021» 12.12.2021 г.</text:p>
      <text:p text:style-name="P26"/>
      <text:p text:style-name="P27">Принятые решения:</text:p>
      <text:p text:style-name="P28">1.<text:s/>Утвержден список судей на турнир «Кубок Деда Мороза» 19.12.2021 г.</text:p>
      <text:p text:style-name="P29"><text:span text:style-name="T30">2.<text:s/></text:span><text:span text:style-name="T31">Внести тренером ТСК Максимум<text:s/></text:span><text:span text:style-name="T32">Dance</text:span><text:span text:style-name="T33"><text:s/>Моисеева Станислава.</text:span></text:p>
      <text:p text:style-name="P34"><text:span text:style-name="T35">3. Присвоить Кривопаленко Максиму и Мордясовой Валерии А кл.<text:s/></text:span><text:span text:style-name="T36">La</text:span><text:span text:style-name="T37">.</text:span></text:p>
      <text:p text:style-name="P38">4. Утвержден список судей на турнир «Танцуйте с нами 2021» 12.12.2021 г.</text:p>
      <text:p text:style-name="P39"/>
      <text:p text:style-name="P40">Все решения приняты единогласно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19"/>Президент ФТС ОО Семенов В.А. ______________________________________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tab/></text:span></text:p>
          </table:table-cell>
        </table:table-row>
      </table:table>
      <text:p text:style-name="P54"/>
      <text:p text:style-name="P55"><text:s text:c="64"/>Нагорный Р.К.<text:s/>______________________________________</text:p>
      <text:p text:style-name="P56"><text:s text:c="125"/></text:p>
      <text:p text:style-name="P57"><text:s text:c="64"/>Шишова А.Р.________________________________________</text:p>
      <text:p text:style-name="P58"><text:s text:c="64"/></text:p>
      <text:p text:style-name="P59"><text:s text:c="64"/>Шарипов Д.Р._______________________________________</text:p>
      <text:p text:style-name="P60">\</text:p>
      <text:p text:style-name="P61"><text:span text:style-name="T62"><text:s text:c="48"/></text:span><text:span text:style-name="T63"><text:s text:c="16"/>Петрова А.Н.________________________________________</text:span></text:p>
      <text:p text:style-name="P6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2-07T04:31:00Z</dc:date>
    <meta:print-date>2021-11-23T05:57:00Z</meta:print-date>
    <meta:template xlink:href="Normal" xlink:type="simple"/>
    <meta:editing-cycles>21</meta:editing-cycles>
    <meta:editing-duration>PT364980S</meta:editing-duration>
    <meta:document-statistic meta:page-count="1" meta:paragraph-count="3" meta:word-count="274" meta:character-count="1838" meta:row-count="13" meta:non-whitespace-character-count="1567"/>
  </office:meta>
</office:document-meta>
</file>